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 fo:margin-right="-0.0944in">
        <style:tab-stops>
          <style:tab-stop style:type="left" style:position="0.1298in"/>
        </style:tab-stops>
      </style:paragraph-properties>
    </style:style>
    <style:style style:name="T3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T4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T5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T6" style:parent-style-name="Predvolenépísmoodseku" style:family="text">
      <style:text-properties style:font-name="Times New Roman" style:font-name-asian="Times New Roman" style:font-weight-complex="bold" fo:font-size="16pt" style:font-size-asian="16pt" style:font-size-complex="12pt" style:language-asian="sk" style:country-asian="SK"/>
    </style:style>
    <style:style style:name="P7" style:parent-style-name="Normálny" style:family="paragraph">
      <style:paragraph-properties fo:margin-bottom="0in" fo:line-height="100%" fo:margin-right="-0.0944in">
        <style:tab-stops>
          <style:tab-stop style:type="left" style:position="0.1298in"/>
        </style:tab-stops>
      </style:paragraph-properties>
    </style:style>
    <style:style style:name="T8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2pt" style:language-asian="sk" style:country-asian="SK"/>
    </style:style>
    <style:style style:name="P1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17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weight-complex="bold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</style:style>
    <style:style style:name="T25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6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8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29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0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bottom="0in" fo:line-height="100%" fo:margin-right="-0.0944in">
        <style:tab-stops>
          <style:tab-stop style:type="left" style:position="0.1298in"/>
          <style:tab-stop style:type="center" style:position="3.1972in"/>
          <style:tab-stop style:type="left" style:position="4.21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32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33" style:parent-style-name="Normálny" style:family="paragraph">
      <style:paragraph-properties fo:keep-with-next="always" fo:margin-bottom="0in" fo:line-height="100%"/>
    </style:style>
    <style:style style:name="T3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36" style:family="table-column">
      <style:table-column-properties style:column-width="6.4854in"/>
    </style:style>
    <style:style style:name="Table35" style:family="table">
      <style:table-properties style:width="6.4854in" fo:margin-left="0.0486in" table:align="left"/>
    </style:style>
    <style:style style:name="TableRow37" style:family="table-row">
      <style:table-row-properties style:min-row-height="0.0486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fo:margin-bottom="0in" fo:line-height="100%">
        <style:tab-stops>
          <style:tab-stop style:type="left" style:position="3.833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41" style:family="table-row">
      <style:table-row-properties style:min-row-height="0.2215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44" style:parent-style-name="Normálny" style:family="paragraph">
      <style:paragraph-properties fo:margin-bottom="0in" fo:line-height="100%">
        <style:tab-stops>
          <style:tab-stop style:type="left" style:position="3.8472in"/>
        </style:tab-stops>
      </style:paragraph-properties>
    </style:style>
    <style:style style:name="T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ableRow53" style:family="table-row">
      <style:table-row-properties style:min-row-height="0.2215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57" style:family="table-row">
      <style:table-row-properties style:min-row-height="0.2319in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61" style:family="table-row">
      <style:table-row-properties style:min-row-height="0.2319in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margin-bottom="0in" fo:line-height="100%">
        <style:tab-stops>
          <style:tab-stop style:type="left" style:position="3.3541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sk" style:country-asian="SK"/>
    </style:style>
    <style:style style:name="P65" style:parent-style-name="Normálny" style:family="paragraph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sk" style:country-asian="SK"/>
    </style:style>
    <style:style style:name="P66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4pt" style:language-asian="sk" style:country-asian="SK"/>
    </style:style>
    <style:style style:name="TableColumn68" style:family="table-column">
      <style:table-column-properties style:column-width="6.493in"/>
    </style:style>
    <style:style style:name="Table67" style:family="table">
      <style:table-properties style:width="6.493in" fo:margin-left="0.0486in" table:align="left"/>
    </style:style>
    <style:style style:name="TableRow69" style:family="table-row">
      <style:table-row-properties style:min-row-height="0.2055in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P7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73" style:parent-style-name="Predvolenépísmoodseku" style:family="text">
      <style:text-properties style:font-name="Times New Roman"/>
    </style:style>
    <style:style style:name="T74" style:parent-style-name="Predvolenépísmoodseku" style:family="text">
      <style:text-properties style:font-name="Times New Roman"/>
    </style:style>
    <style:style style:name="T75" style:parent-style-name="Predvolenépísmoodseku" style:family="text">
      <style:text-properties style:font-name="Times New Roman"/>
    </style:style>
    <style:style style:name="P76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7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8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83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8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87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8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90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2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3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</style:style>
    <style:style style:name="T94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sk" style:country-asian="SK"/>
    </style:style>
    <style:style style:name="T9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96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7" style:parent-style-name="Normálny" style:family="paragraph">
      <style:paragraph-properties fo:margin-bottom="0in" fo:line-height="100%">
        <style:tab-stops>
          <style:tab-stop style:type="left" style:position="2.55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98" style:parent-style-name="Normálny" style:family="paragraph">
      <style:paragraph-properties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99" style:parent-style-name="Normálny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100" style:parent-style-name="Normálny" style:family="paragraph">
      <style:paragraph-properties fo:text-align="justify" fo:margin-bottom="0in" fo:line-height="100%">
        <style:tab-stops>
          <style:tab-stop style:type="left" style:position="1.3541in"/>
        </style:tab-stops>
      </style:paragraph-properties>
    </style:style>
    <style:style style:name="T101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103" style:family="table-column">
      <style:table-column-properties style:column-width="1.5583in" style:use-optimal-column-width="false"/>
    </style:style>
    <style:style style:name="TableColumn104" style:family="table-column">
      <style:table-column-properties style:column-width="1.6881in" style:use-optimal-column-width="false"/>
    </style:style>
    <style:style style:name="TableColumn105" style:family="table-column">
      <style:table-column-properties style:column-width="1.1687in" style:use-optimal-column-width="false"/>
    </style:style>
    <style:style style:name="TableColumn106" style:family="table-column">
      <style:table-column-properties style:column-width="1.0388in" style:use-optimal-column-width="false"/>
    </style:style>
    <style:style style:name="TableColumn107" style:family="table-column">
      <style:table-column-properties style:column-width="1.0388in" style:use-optimal-column-width="false"/>
    </style:style>
    <style:style style:name="Table102" style:family="table">
      <style:table-properties style:width="6.493in" fo:margin-left="0.0486in" table:align="lef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álny" style:family="paragraph">
      <style:paragraph-properties fo:text-align="center" fo:margin-bottom="0in" fo:line-height="100%">
        <style:tab-stops>
          <style:tab-stop style:type="left" style:position="0.1354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119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álny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2pt" style:language-asian="sk" style:country-asian="SK"/>
    </style:style>
    <style:style style:name="P17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P17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ableColumn178" style:family="table-column">
      <style:table-column-properties style:column-width="1.9458in" style:use-optimal-column-width="false"/>
    </style:style>
    <style:style style:name="TableColumn179" style:family="table-column">
      <style:table-column-properties style:column-width="1.8701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1.4763in" style:use-optimal-column-width="false"/>
    </style:style>
    <style:style style:name="Table177" style:family="table">
      <style:table-properties style:width="6.473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text-align="center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center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text-align="justify" fo:margin-bottom="0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27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style:font-style-complex="italic" fo:font-size="8pt" style:font-size-asian="8pt" style:font-size-complex="8pt" style:language-asian="sk" style:country-asian="SK"/>
    </style:style>
    <style:style style:name="P228" style:parent-style-name="Normálny" style:family="paragraph">
      <style:paragraph-properties fo:keep-with-next="always" fo:margin-bottom="0in" fo:line-height="100%" fo:margin-right="-0.0944in">
        <style:tab-stops>
          <style:tab-stop style:type="left" style:position="2.2916in"/>
        </style:tab-stops>
      </style:paragraph-properties>
    </style:style>
    <style:style style:name="T229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30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32" style:family="table-column">
      <style:table-column-properties style:column-width="3.1993in"/>
    </style:style>
    <style:style style:name="TableColumn233" style:family="table-column">
      <style:table-column-properties style:column-width="3.1993in"/>
    </style:style>
    <style:style style:name="Table231" style:family="table">
      <style:table-properties style:width="6.3986in" fo:margin-left="0.0486in" table:align="left"/>
    </style:style>
    <style:style style:name="TableRow234" style:family="table-row">
      <style:table-row-properties style:min-row-height="0.8381in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álny" style:family="paragraph">
      <style:paragraph-properties fo:keep-with-next="always" fo:margin-bottom="0in" fo:line-height="0.1666in"/>
    </style:style>
    <style:style style:name="T23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3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43" style:parent-style-name="Normálny" style:family="paragraph">
      <style:paragraph-properties fo:keep-with-next="always" fo:margin-bottom="0in" fo:line-height="0.1666in"/>
    </style:style>
    <style:style style:name="T24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0" style:parent-style-name="Normálny" style:family="paragraph">
      <style:paragraph-properties fo:keep-with-next="always" fo:margin-bottom="0in" fo:line-height="0.1666in"/>
    </style:style>
    <style:style style:name="T25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55" style:parent-style-name="Normálny" style:family="paragraph">
      <style:paragraph-properties fo:keep-with-next="always" fo:margin-bottom="0in" fo:line-height="0.1666in"/>
    </style:style>
    <style:style style:name="T25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5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2" style:parent-style-name="Normálny" style:family="paragraph">
      <style:paragraph-properties fo:margin-bottom="0in" fo:line-height="0.1666in"/>
    </style:style>
    <style:style style:name="T26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2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álny" style:family="paragraph">
      <style:paragraph-properties fo:keep-with-next="always"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69" style:parent-style-name="Normálny" style:family="paragraph">
      <style:paragraph-properties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0" style:parent-style-name="Normálny" style:family="paragraph">
      <style:paragraph-properties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71" style:parent-style-name="Bezriadkovania" style:family="paragraph">
      <style:text-properties fo:font-style="italic" style:font-style-asian="italic" style:font-style-complex="italic" fo:font-size="8pt" style:font-size-asian="8pt" style:font-size-complex="8pt" style:language-asian="sk" style:country-asian="SK"/>
    </style:style>
    <style:style style:name="P272" style:parent-style-name="Normálny" style:family="paragraph">
      <style:paragraph-properties fo:margin-bottom="0in" fo:line-height="100%"/>
    </style:style>
    <style:style style:name="T273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274" style:parent-style-name="Predvolenépísmoodsek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TableColumn276" style:family="table-column">
      <style:table-column-properties style:column-width="6.3972in"/>
    </style:style>
    <style:style style:name="Table275" style:family="table">
      <style:table-properties style:width="6.3972in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280" style:parent-style-name="Normálny" style:family="paragraph">
      <style:paragraph-properties fo:keep-with-next="always" fo:text-align="justify" fo:margin-bottom="0in" fo:line-height="100%"/>
      <style:text-properties style:font-name="Times New Roman" style:font-name-asian="Times New Roman" style:language-asian="sk" style:country-asian="SK"/>
    </style:style>
    <style:style style:name="P281" style:parent-style-name="Normá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2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3" style:parent-style-name="Normálny" style:family="paragraph">
      <style:paragraph-properties fo:text-align="justify" fo:margin-bottom="0in" fo:line-height="0.1666in">
        <style:tab-stops>
          <style:tab-stop style:type="left" style:position="3.7187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284" style:parent-style-name="Bezriadkovania" style:family="paragraph">
      <style:text-properties fo:font-size="8pt" style:font-size-asian="8pt" style:font-size-complex="8pt" style:language-asian="sk" style:country-asian="SK"/>
    </style:style>
    <style:style style:name="P28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style:font-style-complex="italic" fo:font-size="14pt" style:font-size-asian="14pt" style:font-size-complex="12pt" style:language-asian="sk" style:country-asian="SK"/>
    </style:style>
    <style:style style:name="P28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87" style:parent-style-name="Default" style:family="paragraph">
      <style:paragraph-properties fo:text-align="justify" fo:text-indent="0.4916in"/>
    </style:style>
    <style:style style:name="T288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89" style:parent-style-name="Predvolenépísmoodseku" style:family="text">
      <style:text-properties fo:font-size="11.5pt" style:font-size-asian="11.5pt" style:font-size-complex="11.5pt"/>
    </style:style>
    <style:style style:name="T290" style:parent-style-name="Predvolenépísmoodseku" style:family="text">
      <style:text-properties fo:font-size="11.5pt" style:font-size-asian="11.5pt" style:font-size-complex="11.5pt"/>
    </style:style>
    <style:style style:name="T291" style:parent-style-name="Predvolenépísmoodseku" style:family="text">
      <style:text-properties fo:font-size="11.5pt" style:font-size-asian="11.5pt" style:font-size-complex="11.5pt"/>
    </style:style>
    <style:style style:name="T292" style:parent-style-name="Predvolenépísmoodseku" style:family="text">
      <style:text-properties fo:font-size="11.5pt" style:font-size-asian="11.5pt" style:font-size-complex="11.5pt"/>
    </style:style>
    <style:style style:name="T293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94" style:parent-style-name="Predvolenépísmoodseku" style:family="text">
      <style:text-properties fo:font-size="11.5pt" style:font-size-asian="11.5pt" style:font-size-complex="11.5pt"/>
    </style:style>
    <style:style style:name="T295" style:parent-style-name="Predvolenépísmoodseku" style:family="text">
      <style:text-properties fo:font-size="11.5pt" style:font-size-asian="11.5pt" style:font-size-complex="11.5pt"/>
    </style:style>
    <style:style style:name="T296" style:parent-style-name="Predvolenépísmoodseku" style:family="text">
      <style:text-properties fo:font-size="11.5pt" style:font-size-asian="11.5pt" style:font-size-complex="11.5pt"/>
    </style:style>
    <style:style style:name="T297" style:parent-style-name="Predvolenépísmoodseku" style:family="text">
      <style:text-properties fo:font-size="11.5pt" style:font-size-asian="11.5pt" style:font-size-complex="11.5pt"/>
    </style:style>
    <style:style style:name="T298" style:parent-style-name="Predvolenépísmoodseku" style:family="text">
      <style:text-properties fo:font-size="11.5pt" style:font-size-asian="11.5pt" style:font-size-complex="11.5pt"/>
    </style:style>
    <style:style style:name="T299" style:parent-style-name="Predvolenépísmoodseku" style:family="text">
      <style:text-properties fo:font-size="11.5pt" style:font-size-asian="11.5pt" style:font-size-complex="11.5pt"/>
    </style:style>
    <style:style style:name="T300" style:parent-style-name="Predvolenépísmoodseku" style:family="text">
      <style:text-properties fo:font-size="11.5pt" style:font-size-asian="11.5pt" style:font-size-complex="11.5pt"/>
    </style:style>
    <style:style style:name="T301" style:parent-style-name="Predvolenépísmoodseku" style:family="text">
      <style:text-properties fo:font-size="11.5pt" style:font-size-asian="11.5pt" style:font-size-complex="11.5pt"/>
    </style:style>
    <style:style style:name="T302" style:parent-style-name="Predvolenépísmoodseku" style:family="text">
      <style:text-properties fo:font-size="11.5pt" style:font-size-asian="11.5pt" style:font-size-complex="11.5pt"/>
    </style:style>
    <style:style style:name="P303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04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5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6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7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8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09" style:parent-style-name="Default" style:family="paragraph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0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11" style:parent-style-name="Default" style:list-style-name="LFO12" style:family="paragraph">
      <style:paragraph-properties fo:text-align="justify"/>
      <style:text-properties fo:font-size="11.5pt" style:font-size-asian="11.5pt" style:font-size-complex="11.5pt"/>
    </style:style>
    <style:style style:name="P312" style:parent-style-name="Default" style:list-style-name="LFO12" style:family="paragraph">
      <style:paragraph-properties fo:text-align="justify" fo:margin-bottom="0.0159in"/>
      <style:text-properties fo:font-size="11pt" style:font-size-asian="11pt" style:font-size-complex="11pt"/>
    </style:style>
    <style:style style:name="P313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14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1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6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17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</style:style>
    <style:style style:name="T31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1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23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</style:style>
    <style:style style:name="T32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29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0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ableColumn332" style:family="table-column">
      <style:table-column-properties style:column-width="6.45in"/>
    </style:style>
    <style:style style:name="Table331" style:family="table">
      <style:table-properties style:width="6.45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7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38" style:parent-style-name="Normálny" style:family="paragraph">
      <style:paragraph-properties fo:text-align="center" fo:margin-bottom="0in" fo:line-height="0.1666in">
        <style:tab-stops>
          <style:tab-stop style:type="left" style:position="3.7812in"/>
        </style:tab-stops>
      </style:paragraph-properties>
    </style:style>
    <style:style style:name="T339" style:parent-style-name="Predvolenépísmoodseku" style:family="text">
      <style:text-properties style:font-name="Times New Roman" style:font-name-asian="Times New Roman" fo:font-style="italic" style:font-style-asian="italic" style:language-asian="sk" style:country-asian="SK"/>
    </style:style>
    <style:style style:name="T340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41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42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43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44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45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T346" style:parent-style-name="Predvolenépísmoodsek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sk" style:country-asian="SK"/>
    </style:style>
    <style:style style:name="P347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348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P349" style:parent-style-name="Normálny" style:family="paragraph">
      <style:paragraph-properties fo:text-align="justify" fo:margin-bottom="0in" fo:line-height="0.1666in">
        <style:tab-stops>
          <style:tab-stop style:type="left" style:position="3.7812in"/>
        </style:tab-stops>
      </style:paragraph-properties>
      <style:text-properties style:font-name="Times New Roman" style:font-name-asian="Times New Roman" style:language-asian="sk" style:country-asian="SK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5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6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57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sk" style:country-asian="SK"/>
    </style:style>
    <style:style style:name="TableColumn359" style:family="table-column">
      <style:table-column-properties style:column-width="6.4736in"/>
    </style:style>
    <style:style style:name="Table358" style:family="table">
      <style:table-properties style:width="6.4736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3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64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65" style:parent-style-name="Normálny" style:family="paragraph">
      <style:paragraph-properties fo:text-align="justify" fo:margin-bottom="0in" fo:line-height="100%">
        <style:tab-stops>
          <style:tab-stop style:type="left" style:position="3.7812in"/>
        </style:tab-stops>
      </style:paragraph-properties>
      <style:text-properties style:font-name="Times New Roman" style:font-name-asian="Times New Roman" fo:font-weight="bold" style:font-weight-asian="bold" fo:font-size="8pt" style:font-size-asian="8pt" style:font-size-complex="8pt" style:language-asian="sk" style:country-asian="SK"/>
    </style:style>
    <style:style style:name="P366" style:parent-style-name="Normálny" style:list-style-name="LFO1" style:family="paragraph">
      <style:paragraph-properties fo:margin-bottom="0in" fo:line-height="100%"/>
    </style:style>
    <style:style style:name="T36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6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6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7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1" style:parent-style-name="Normálny" style:list-style-name="LFO1" style:family="paragraph">
      <style:paragraph-properties fo:margin-bottom="0in" fo:line-height="100%"/>
    </style:style>
    <style:style style:name="T37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7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7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7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76" style:parent-style-name="Normálny" style:list-style-name="LFO1" style:family="paragraph">
      <style:paragraph-properties fo:margin-bottom="0in" fo:line-height="100%"/>
    </style:style>
    <style:style style:name="T377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78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7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80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8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2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83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5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87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88" style:parent-style-name="Normálny" style:list-style-name="LFO1" style:family="paragraph">
      <style:paragraph-properties fo:margin-bottom="0in" fo:line-height="100%"/>
    </style:style>
    <style:style style:name="T389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9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391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392" style:parent-style-name="Normálny" style:list-style-name="LFO1" style:family="paragraph">
      <style:paragraph-properties fo:margin-bottom="0in" fo:line-height="100%"/>
    </style:style>
    <style:style style:name="T393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94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95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T396" style:parent-style-name="Predvolenépísmoodsek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/>
    </style:style>
    <style:style style:name="P397" style:parent-style-name="Normálny" style:family="paragraph">
      <style:paragraph-properties fo:margin-bottom="0in" fo:line-height="0.1666in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ableColumn399" style:family="table-column">
      <style:table-column-properties style:column-width="6.25in"/>
    </style:style>
    <style:style style:name="Table398" style:family="table">
      <style:table-properties style:width="6.25in" fo:margin-left="0.1472in" table:align="left"/>
    </style:style>
    <style:style style:name="TableRow400" style:family="table-row">
      <style:table-row-properties style:min-row-height="0.752in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álny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3" style:parent-style-name="Normálny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4" style:parent-style-name="Normálny" style:family="paragraph">
      <style:paragraph-properties fo:margin-bottom="0in" fo:line-height="100%">
        <style:tab-stops>
          <style:tab-stop style:type="left" style:position="0.0986in"/>
        </style:tab-stops>
      </style:paragraph-properties>
    </style:style>
    <style:style style:name="T40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06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 style:language-asian="sk" style:country-asian="SK"/>
    </style:style>
    <style:style style:name="P407" style:parent-style-name="Normálny" style:family="paragraph">
      <style:paragraph-properties fo:margin-bottom="0in" fo:line-height="100%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sk" style:country-asian="SK"/>
    </style:style>
    <style:style style:name="P408" style:parent-style-name="Normálny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000000" fo:font-size="8pt" style:font-size-asian="8pt" style:font-size-complex="8pt" style:language-asian="sk" style:country-asian="SK"/>
    </style:style>
    <style:style style:name="P410" style:parent-style-name="Normálny" style:family="paragraph">
      <style:paragraph-properties style:text-autospace="none" fo:margin-bottom="0in" fo:line-height="100%"/>
    </style:style>
    <style:style style:name="T411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000000" style:language-asian="sk" style:country-asian="SK"/>
    </style:style>
    <style:style style:name="T412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3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4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5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6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7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8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19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20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21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T422" style:parent-style-name="Predvolenépísmoodseku" style:family="text"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P423" style:parent-style-name="Normálny" style:family="paragraph">
      <style:paragraph-properties style:text-autospace="none" fo:margin-bottom="0in" fo:line-height="100%"/>
      <style:text-properties style:font-name="ITCBookmanEE-Bold" style:font-name-asian="Times New Roman" style:font-name-complex="ITCBookmanEE-Bold" style:font-weight-complex="bold" fo:font-style="italic" style:font-style-asian="italic" fo:color="#000000" style:language-asian="sk" style:country-asian="SK"/>
    </style:style>
    <style:style style:name="P424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425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426" style:parent-style-name="Normálny" style:family="paragraph">
      <style:paragraph-properties style:text-autospace="none" fo:text-align="center" fo:margin-bottom="0in"/>
      <style:text-properties style:font-name="ITCBookmanEE-Bold" style:font-name-complex="ITCBookmanEE-Bold" fo:font-weight="bold" style:font-weight-asian="bold" style:font-weight-complex="bold" fo:color="#000000"/>
    </style:style>
    <style:style style:name="P427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2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5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37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3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3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5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4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7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8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49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50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51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52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53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54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55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56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57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5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5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6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6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6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6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64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65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66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67" style:parent-style-name="Normálny" style:family="paragraph">
      <style:paragraph-properties style:text-autospace="none" fo:text-align="justify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68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6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1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2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3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4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5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76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77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78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79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80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81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8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83" style:parent-style-name="Normálny" style:family="paragraph">
      <style:paragraph-properties style:text-autospace="none"/>
    </style:style>
    <style:style style:name="T484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485" style:parent-style-name="Predvolenépísmoodseku" style:family="text">
      <style:text-properties style:font-name="ITCBookmanEE" style:font-name-complex="ITCBookmanEE" fo:color="#000000" fo:font-size="8pt" style:font-size-asian="8pt" style:font-size-complex="8pt"/>
    </style:style>
    <style:style style:name="P486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87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88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89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90" style:parent-style-name="Normálny" style:family="paragraph">
      <style:paragraph-properties style:text-autospace="none" fo:text-align="justify"/>
      <style:text-properties style:font-name="ITCBookmanEE" style:font-name-complex="ITCBookmanEE" fo:color="#000000" fo:font-size="9.5pt" style:font-size-asian="9.5pt" style:font-size-complex="9.5pt"/>
    </style:style>
    <style:style style:name="P491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492" style:parent-style-name="Normálny" style:family="paragraph">
      <style:paragraph-properties style:text-autospace="none"/>
    </style:style>
    <style:style style:name="T493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T494" style:parent-style-name="Predvolenépísmoodseku" style:family="text">
      <style:text-properties style:font-name="ITCBookmanEE" style:font-name-complex="ITCBookmanEE" fo:color="#000000" fo:font-size="8pt" style:font-size-asian="8pt" style:font-size-complex="8pt"/>
    </style:style>
    <style:style style:name="P495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96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97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98" style:parent-style-name="Normálny" style:family="paragraph">
      <style:paragraph-properties style:text-autospace="none"/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P499" style:parent-style-name="Normálny" style:family="paragraph">
      <style:paragraph-properties style:text-autospace="none"/>
    </style:style>
    <style:style style:name="T500" style:parent-style-name="Predvolenépísmoodseku" style:family="text">
      <style:text-properties style:font-name="ITCBookmanEE-Bold" style:font-name-complex="ITCBookmanEE-Bold" fo:font-weight="bold" style:font-weight-asian="bold" style:font-weight-complex="bold" fo:color="#000000" fo:font-size="9.5pt" style:font-size-asian="9.5pt" style:font-size-complex="9.5pt"/>
    </style:style>
    <style:style style:name="T501" style:parent-style-name="Predvolenépísmoodseku" style:family="text">
      <style:text-properties style:font-name="ITCBookmanEE" style:font-name-complex="ITCBookmanEE" fo:color="#000000" fo:font-size="9.5pt" style:font-size-asian="9.5pt" style:font-size-complex="9.5pt"/>
    </style:style>
    <style:style style:name="P502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3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4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5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6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7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8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09" style:parent-style-name="Normálny" style:family="paragraph">
      <style:paragraph-properties style:text-autospace="none" fo:margin-bottom="0in"/>
      <style:text-properties style:font-name="ITCBookmanEE" style:font-name-complex="ITCBookmanEE" fo:color="#000000" fo:font-size="9.5pt" style:font-size-asian="9.5pt" style:font-size-complex="9.5pt"/>
    </style:style>
    <style:style style:name="P510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11" style:parent-style-name="Normálny" style:family="paragraph">
      <style:paragraph-properties style:text-autospace="none"/>
      <style:text-properties style:font-name="ITCBookmanEE" style:font-name-complex="ITCBookmanEE" fo:color="#000000" fo:font-size="9.5pt" style:font-size-asian="9.5pt" style:font-size-complex="9.5pt"/>
    </style:style>
    <style:style style:name="P512" style:parent-style-name="Normálny" style:family="paragraph">
      <style:paragraph-properties style:text-autospace="none" fo:margin-bottom="0in" fo:margin-left="3.4416in" fo:text-indent="0.4916in">
        <style:tab-stops/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513" style:parent-style-name="Normálny" style:family="paragraph">
      <style:paragraph-properties style:text-autospace="none" fo:margin-bottom="0in"/>
      <style:text-properties style:font-name="ITCBookmanEE" style:font-name-complex="ITCBookmanEE" fo:color="#000000" fo:font-size="9.5pt" style:font-size-asian="9.5pt" style:font-size-complex="9.5pt"/>
    </style:style>
    <style:style style:name="P514" style:parent-style-name="Normálny" style:family="paragraph">
      <style:paragraph-properties style:text-autospace="none" fo:margin-bottom="0in" fo:line-height="100%" fo:margin-left="3.4416in" fo:text-indent="0.4916in">
        <style:tab-stops/>
      </style:paragraph-properties>
      <style:text-properties style:font-name="ITCBookmanEE" style:font-name-complex="ITCBookmanEE" fo:color="#000000" fo:font-size="9.5pt" style:font-size-asian="9.5pt" style:font-size-complex="9.5pt"/>
    </style:style>
    <style:style style:name="P515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16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17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18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19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0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1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2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3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4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5" style:parent-style-name="Normálny" style:family="paragraph">
      <style:paragraph-properties style:text-autospace="none" fo:text-align="center" fo:margin-bottom="0in" fo:line-height="100%"/>
      <style:text-properties style:font-name="ITCBookmanEE-Bold" style:font-name-asian="Times New Roman" style:font-name-complex="ITCBookmanEE-Bold" fo:font-weight="bold" style:font-weight-asian="bold" style:font-weight-complex="bold" fo:color="#231F20" style:language-asian="sk" style:country-asian="SK"/>
    </style:style>
    <style:style style:name="P526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color="#231F20" fo:font-size="10.5pt" style:font-size-asian="10.5pt" style:font-size-complex="10.5pt" style:language-asian="sk" style:country-asian="SK"/>
    </style:style>
    <style:style style:name="P527" style:parent-style-name="Normálny" style:family="paragraph">
      <style:paragraph-properties style:text-autospace="none" fo:text-align="center" fo:margin-bottom="0in" fo:line-height="100%"/>
      <style:text-properties style:font-name="ITCBookmanEE" style:font-name-asian="Times New Roman" style:font-name-complex="ITCBookmanEE" fo:font-weight="bold" style:font-weight-asian="bold" fo:color="#231F20" fo:font-size="10.5pt" style:font-size-asian="10.5pt" style:font-size-complex="10.5pt" style:language-asian="sk" style:country-asian="SK"/>
    </style:style>
    <style:style style:name="P52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2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3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53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539" style:parent-style-name="Normálny" style:family="paragraph">
      <style:paragraph-properties style:text-autospace="none" fo:text-align="justify" fo:margin-bottom="0in" fo:line-height="100%"/>
    </style:style>
    <style:style style:name="T540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541" style:parent-style-name="Predvolenépísmoodseku" style:family="text">
      <style:text-properties style:font-name="ITCBookmanEE" style:font-name-asian="Times New Roman" style:font-name-complex="ITCBookmanEE" fo:font-weight="bold" style:font-weight-asian="bold" fo:color="#000000" fo:font-size="10.5pt" style:font-size-asian="10.5pt" style:font-size-complex="10.5pt" style:language-asian="sk" style:country-asian="SK"/>
    </style:style>
    <style:style style:name="T542" style:parent-style-name="Predvolenépísmoodseku" style:family="text">
      <style:text-properties style:font-name="ITCBookmanEE" style:font-name-asian="Times New Roman" style:font-name-complex="ITCBookmanEE" fo:color="#000000" fo:font-size="5pt" style:font-size-asian="5pt" style:font-size-complex="5pt" style:language-asian="sk" style:country-asian="SK"/>
    </style:style>
    <style:style style:name="T543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544" style:parent-style-name="Predvolenépísmoodseku" style:family="text">
      <style:text-properties style:font-name="ITCBookmanEE" style:font-name-asian="Times New Roman" style:font-name-complex="ITCBookmanEE" fo:color="#000000" fo:font-size="5pt" style:font-size-asian="5pt" style:font-size-complex="5pt" style:language-asian="sk" style:country-asian="SK"/>
    </style:style>
    <style:style style:name="T545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T546" style:parent-style-name="Predvolenépísmoodseku" style:family="text">
      <style:text-properties style:font-name="ITCBookmanEE" style:font-name-asian="Times New Roman" style:font-name-complex="ITCBookmanEE" fo:font-weight="bold" style:font-weight-asian="bold" fo:color="#000000" fo:font-size="10.5pt" style:font-size-asian="10.5pt" style:font-size-complex="10.5pt" style:language-asian="sk" style:country-asian="SK"/>
    </style:style>
    <style:style style:name="T547" style:parent-style-name="Predvolenépísmoodseku" style:family="text">
      <style:text-properties style:font-name="ITCBookmanEE" style:font-name-asian="Times New Roman" style:font-name-complex="ITCBookmanEE" fo:color="#000000" fo:font-size="10.5pt" style:font-size-asian="10.5pt" style:font-size-complex="10.5pt" style:language-asian="sk" style:country-asian="SK"/>
    </style:style>
    <style:style style:name="P54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4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8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59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60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61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62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63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64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10.5pt" style:font-size-asian="10.5pt" style:font-size-complex="10.5pt" style:language-asian="sk" style:country-asian="SK"/>
    </style:style>
    <style:style style:name="P565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P566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67" style:parent-style-name="Normálny" style:family="paragraph">
      <style:paragraph-properties style:text-autospace="none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68" style:parent-style-name="Normálny" style:family="paragraph">
      <style:paragraph-properties style:text-autospace="none" fo:text-align="justify" fo:margin-bottom="0in" fo:line-height="100%"/>
    </style:style>
    <style:style style:name="T569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570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231F20" fo:font-size="9pt" style:font-size-asian="9pt" style:font-size-complex="9pt" style:language-asian="sk" style:country-asian="SK"/>
    </style:style>
    <style:style style:name="T571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7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73" style:parent-style-name="Normálny" style:family="paragraph">
      <style:paragraph-properties style:text-autospace="none" fo:text-align="justify" fo:margin-bottom="0in" fo:line-height="100%"/>
    </style:style>
    <style:style style:name="T574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575" style:parent-style-name="Predvolenépísmoodseku" style:family="text">
      <style:text-properties style:font-name="ITCBookmanEE-Bold" style:font-name-asian="Times New Roman" style:font-name-complex="ITCBookmanEE-Bold" fo:font-weight="bold" style:font-weight-asian="bold" style:font-weight-complex="bold" fo:color="#231F20" fo:font-size="9pt" style:font-size-asian="9pt" style:font-size-complex="9pt" style:language-asian="sk" style:country-asian="SK"/>
    </style:style>
    <style:style style:name="P57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7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7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7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P588" style:parent-style-name="Normálny" style:family="paragraph">
      <style:paragraph-properties style:text-autospace="none" fo:text-align="justify" fo:margin-bottom="0in" fo:line-height="100%"/>
    </style:style>
    <style:style style:name="T589" style:parent-style-name="Predvolenépísmoodseku" style:family="text">
      <style:text-properties style:font-name="ITCBookmanEE" style:font-name-asian="Times New Roman" style:font-name-complex="ITCBookmanEE" fo:color="#231F20" fo:font-size="9pt" style:font-size-asian="9pt" style:font-size-complex="9pt" style:language-asian="sk" style:country-asian="SK"/>
    </style:style>
    <style:style style:name="T590" style:parent-style-name="Predvolenépísmoodseku" style:family="text"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name="T591" style:parent-style-name="Predvolenépísmoodseku" style:family="text">
      <style:text-properties style:font-name="ITCBookmanEE" style:font-name-asian="Times New Roman" style:font-name-complex="ITCBookmanEE" fo:color="#231F20" fo:font-size="9.5pt" style:font-size-asian="9.5pt" style:font-size-complex="9.5pt" style:language-asian="sk" style:country-asian="SK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.08889in" svg:y="0.02639in" svg:width="0.1875in" svg:height="0.1875in" draw:z-index="251651584" draw:id="id0" draw:style-name="a0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4"><text:s text:c="3"/></text:span><text:span text:style-name="T5"><text:s/></text:span><text:span text:style-name="T6">Žiadosť o posúdenie/priznanie odkázanosti na sociálnu službu</text:span></text:p>
      <text:p text:style-name="P7"><text:span text:style-name="T8"><draw:custom-shape svg:x="0.08889in" svg:y="0.04167in" svg:width="0.1875in" svg:height="0.1875in" draw:z-index="251652608" draw:id="id1" draw:style-name="a1" draw:name="Rectangle 9" text:anchor-type="paragraph"><svg:title/><svg:desc/><draw:enhanced-geometry draw:type="non-primitive" svg:viewBox="0 0 21600 21600" draw:enhanced-path="M 0 0 L 21600 0 21600 21600 0 21600 Z N"/></draw:custom-shape></text:span><text:span text:style-name="T9"><text:s text:c="7"/></text:span><text:span text:style-name="T10">Žiadosť o preposúdenie* odkázanosti na sociálnu službu</text:span></text:p>
      <text:p text:style-name="P11"><text:span text:style-name="T12"><draw:g draw:z-index="251653632" draw:name="Group 10" draw:id="id5" draw:style-name="a5" text:anchor-type="paragraph"><svg:title/><svg:desc/><draw:custom-shape svg:x="1.58889in" svg:y="0.02569in" svg:width="0.11458in" svg:height="0.13542in" draw:id="id2" draw:style-name="a2" draw:name="Rectangle 11"><svg:title/><svg:desc/><text:p text:style-name="Normálny">xx</text:p><draw:enhanced-geometry draw:type="non-primitive" svg:viewBox="0 0 21600 21600" draw:enhanced-path="M 0 0 L 21600 0 21600 21600 0 21600 Z N"/></draw:custom-shape><draw:connector draw:type="line" svg:x1="1.58889in" svg:y1="0.02569in" svg:x2="1.70347in" svg:y2="0.16111in" draw:id="id3" draw:style-name="a3" draw:name="AutoShape 12"><svg:title/><svg:desc/></draw:connector><draw:connector draw:type="line" svg:x1="1.58889in" svg:y1="0.16111in" svg:x2="1.70347in" svg:y2="0.02569in" draw:id="id4" draw:style-name="a4" draw:name="AutoShape 13"><svg:title/><svg:desc/></draw:connector></draw:g></text:span><text:span text:style-name="T13"><text:s text:c="9"/></text:span><text:span text:style-name="T14">(označiť krížikom <text:s text:c="3"/>) <text:s text:c="6"/></text:span></text:p>
      <text:p text:style-name="P15"><text:s/></text:p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/></text:span><text:span text:style-name="T23">podacia pečiatka</text:span></text:p>
      <text:p text:style-name="P24"><text:span text:style-name="T25"><draw:custom-shape svg:x="3.39097in" svg:y="0.04931in" svg:width="3.09375in" svg:height="1.52083in" draw:z-index="251654656" draw:id="id6" draw:style-name="a6" draw:name="Rectangle 14" text:anchor-type="paragraph"><svg:title/><svg:desc/><draw:enhanced-geometry draw:type="non-primitive" svg:viewBox="0 0 21600 21600" draw:enhanced-path="M 0 0 L 21600 0 21600 21600 0 21600 Z N"/></draw:custom-shap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1. Údaje o žiadateľovi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Meno, priezvisko, rodné priezvisko:<text:tab/></text:p>
            <text:p text:style-name="P40"/>
          </table:table-cell>
        </table:table-row>
        <table:table-row table:style-name="TableRow41">
          <table:table-cell table:style-name="TableCell42">
            <text:p text:style-name="P43">Deň, mesiac, rok narodenia: <text:s text:c="25"/>Rodinný stav:<text:s/></text:p>
            <text:p text:style-name="P44"><text:span text:style-name="T45"><text:s text:c="70"/></text:span><text:span text:style-name="T46"><text:s/></text:span><text:span text:style-name="T47">(</text:span><text:span text:style-name="T48">vydatá</text:span><text:span text:style-name="T49">/</text:span><text:span text:style-name="T50">ženatý</text:span><text:span text:style-name="T51">, rozvedený/á</text:span><text:span text:style-name="T52">,vdova,vdovec,slobodný/á)</text:span></text:p>
          </table:table-cell>
        </table:table-row>
        <table:table-row table:style-name="TableRow53">
          <table:table-cell table:style-name="TableCell54">
            <text:p text:style-name="P55">Trvalé bydlisko: <text:s text:c="64"/>Číslo telefónu:</text:p>
            <text:p text:style-name="P56"/>
          </table:table-cell>
        </table:table-row>
        <table:table-row table:style-name="TableRow57">
          <table:table-cell table:style-name="TableCell58">
            <text:p text:style-name="P59">Prechodný pobyt:<text:tab/><text:s text:c="11"/>Štátna príslušnosť:</text:p>
            <text:p text:style-name="P60"/>
          </table:table-cell>
        </table:table-row>
        <table:table-row table:style-name="TableRow61">
          <table:table-cell table:style-name="TableCell62">
            <text:p text:style-name="P63">Druh dôchodku: <text:s/><text:tab/><text:s text:c="11"/>Výška dôchodku:</text:p>
            <text:p text:style-name="P64">(starobný,invalidný,vdovský,vdovecký,iný)</text:p>
          </table:table-cell>
        </table:table-row>
      </table:table>
      <text:p text:style-name="P65"/>
      <text:p text:style-name="P66">2. Druh <text:s/>sociálnej služby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Žiadam o posúdenie/priznanie/preposúdenie<text:s/>odkázanosti na sociálnu službu,<text:s/>formou:<text:s/></text:p>
            <text:p text:style-name="P72">*<text:span text:style-name="T73">hodiace sa zaškr</text:span><text:span text:style-name="T74">t</text:span><text:span text:style-name="T75">nite</text:span></text:p>
            <text:p text:style-name="P76"><text:span text:style-name="T77"><draw:custom-shape svg:x="0.22778in" svg:y="0.01458in" svg:width="0.11458in" svg:height="0.125in" draw:z-index="251660800" draw:id="id7" draw:style-name="a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78"><text:s text:c="10"/></text:span><text:span text:style-name="T79">poskytnutia<text:s/></text:span><text:span text:style-name="T80">domácej<text:s/></text:span><text:span text:style-name="T81">opatrovateľskej služby</text:span></text:p>
            <text:p text:style-name="P82"><text:s text:c="3"/></text:p>
            <text:p text:style-name="P83"><text:span text:style-name="T84"><draw:custom-shape svg:x="0.22778in" svg:y="0.05833in" svg:width="0.11458in" svg:height="0.125in" draw:z-index="251661824" draw:id="id8" draw:style-name="a8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85"><text:s text:c="10"/></text:span><text:span text:style-name="T86">poskytnutia sociálnej služby v zariadení pre seniorov (domov dôchodcov)</text:span></text:p>
            <text:p text:style-name="P87"/>
            <text:p text:style-name="P88"><text:span text:style-name="T89"><draw:custom-shape svg:x="0.22778in" svg:y="0.05in" svg:width="0.11458in" svg:height="0.125in" draw:z-index="251662848" draw:id="id9" draw:style-name="a9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90"><text:s text:c="9"/></text:span><text:span text:style-name="T91"><text:s/>poskytnutia sociálnej služby v zariadení opatrovateľskej služby</text:span></text:p>
            <text:p text:style-name="P92"/>
            <text:p text:style-name="P93"><text:span text:style-name="T94"><draw:custom-shape svg:x="0.22778in" svg:y="0.04167in" svg:width="0.11458in" svg:height="0.125in" draw:z-index="251663872" draw:id="id10" draw:style-name="a10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95"><text:s text:c="9"/></text:span><text:span text:style-name="T96"><text:s/>poskytnutia sociálnej služby v dennom stacionári</text:span></text:p>
            <text:p text:style-name="P97"/>
          </table:table-cell>
        </table:table-row>
      </table:table>
      <text:p text:style-name="P98"><text:s text:c="5"/></text:p>
      <text:p text:style-name="P99">3. Údaje o  spoločne posudzovaných osobách, ktoré bývajú v spoločnej</text:p>
      <text:p text:style-name="P100"><text:span text:style-name="T101"><text:s text:c="3"/>domácnosti so žiadateľom (manžel/ka, deti)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meno,<text:s/>priezvisko</text:p>
          </table:table-cell>
          <table:table-cell table:style-name="TableCell111">
            <text:p text:style-name="P112">bydlisko</text:p>
          </table:table-cell>
          <table:table-cell table:style-name="TableCell113">
            <text:p text:style-name="P114">zamestnávateľ</text:p>
          </table:table-cell>
          <table:table-cell table:style-name="TableCell115">
            <text:p text:style-name="P116">príbuzenský vzťah</text:p>
          </table:table-cell>
          <table:table-cell table:style-name="TableCell117">
            <text:p text:style-name="P118">kontakt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soft-page-break/>
      <text:p text:style-name="P175">4.<text:s/>Údaje o rodinných príslušníkoch, ktorí nebývajú v spoločnej domácnosti so<text:s/></text:p>
      <text:p text:style-name="P176"><text:s text:c="4"/>žiadateľom<text:s/><text:s/>alebo<text:s/>údaje<text:s/>o<text:s/>inej<text:s/>fyzickej<text:s/>osobe<text:s/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eno, priezvisko</text:p>
          </table:table-cell>
          <table:table-cell table:style-name="TableCell185">
            <text:p text:style-name="P186">bydlisko</text:p>
          </table:table-cell>
          <table:table-cell table:style-name="TableCell187">
            <text:p text:style-name="P188">príbuzenský vzťah</text:p>
          </table:table-cell>
          <table:table-cell table:style-name="TableCell189">
            <text:p text:style-name="P190">kontakt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<text:span text:style-name="T229">5</text:span><text:span text:style-name="T230">. Bytové pomery žiadateľa<text:s/>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<draw:custom-shape svg:x="0.88403in" svg:y="0.01667in" svg:width="0.11458in" svg:height="0.125in" draw:z-index="251655680" draw:id="id11" draw:style-name="a11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238">Žiadateľ je : <text:s/></text:span><text:span text:style-name="T239"><text:s text:c="2"/></text:span><text:span text:style-name="T240"><text:s/></text:span><text:span text:style-name="T241"><text:s/></text:span><text:span text:style-name="T242">vlastník bytu<text:s/></text:span></text:p>
            <text:p text:style-name="P243"><text:span text:style-name="T244"><draw:custom-shape svg:x="0.88403in" svg:y="0.01667in" svg:width="0.11458in" svg:height="0.125in" draw:z-index="251656704" draw:id="id12" draw:style-name="a12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245"><text:s text:c="22"/></text:span><text:span text:style-name="T246"><text:s text:c="2"/></text:span><text:span text:style-name="T247"><text:s/></text:span><text:span text:style-name="T248"><text:s/></text:span><text:span text:style-name="T249">vlastník rodinného domu<text:s/></text:span></text:p>
            <text:p text:style-name="P250"><text:span text:style-name="T251"><draw:custom-shape svg:x="0.88403in" svg:y="0.02708in" svg:width="0.11458in" svg:height="0.125in" draw:z-index="251657728" draw:id="id13" draw:style-name="a13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52"><text:s text:c="23"/></text:span><text:span text:style-name="T253"><text:s text:c="3"/></text:span><text:span text:style-name="T254">nájomca bytu<text:s/></text:span></text:p>
            <text:p text:style-name="P255"><text:span text:style-name="T256"><draw:custom-shape svg:x="0.88403in" svg:y="0.0375in" svg:width="0.11458in" svg:height="0.125in" draw:z-index="251658752" draw:id="id14" draw:style-name="a14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257"><text:s text:c="22"/></text:span><text:span text:style-name="T258"><text:s text:c="2"/></text:span><text:span text:style-name="T259"><text:s/></text:span><text:span text:style-name="T260"><text:s/></text:span><text:span text:style-name="T261">nájomca rodinného domu<text:s/></text:span></text:p>
            <text:p text:style-name="P262"><text:span text:style-name="T263"><draw:custom-shape svg:x="0.88403in" svg:y="0.0375in" svg:width="0.11458in" svg:height="0.125in" draw:z-index="251659776" draw:id="id15" draw:style-name="a15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264"><text:s text:c="23"/></text:span><text:span text:style-name="T265"><text:s text:c="3"/></text:span><text:span text:style-name="T266">iné ...................................... <text:s text:c="4"/></text:span></text:p>
          </table:table-cell>
          <table:table-cell table:style-name="TableCell267">
            <text:p text:style-name="P268">Počet osôb, ktoré v byte bývajú ................</text:p>
            <text:p text:style-name="P269"/>
            <text:p text:style-name="P270">Počet izieb, ktoré užíva žiadateľ a s ním spoločne posudzované osoby ....................</text:p>
          </table:table-cell>
        </table:table-row>
      </table:table>
      <text:p text:style-name="P271"/>
      <text:p text:style-name="P272"><text:span text:style-name="T273">6</text:span><text:span text:style-name="T274">. Vyhlásenie žiadateľa <text:s/>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Čestne<text:s/>vyhlasujem, že som nepožiadal/a ani nepoberám peňažný príspevok na osobnú asistenciu,</text:p>
            <text:p text:style-name="P280">všetky údaje uvedené v žiadosti sú pravdivé, aktuálne a poskytnuté slobodne<text:s/><text:s/>a som si vedomý/á/ právnych následkov uvedenia nepravdivých údajov respektíve<text:s/>nesplnenia<text:s/>oznamovacej povinnosti.</text:p>
            <text:p text:style-name="P281"/>
            <text:p text:style-name="P282"><text:s/>V<text:s/> Rožňave, dňa ................................... <text:s text:c="21"/>.............................................................</text:p>
            <text:p text:style-name="P283"><text:s text:c="87"/>podpis žiadateľa /zákonného zástupcu</text:p>
          </table:table-cell>
        </table:table-row>
      </table:table>
      <text:p text:style-name="P284"/>
      <text:p text:style-name="P285">7.<text:s/>Informovanie<text:s/>dotknutej osoby<text:s/><text:s/>o<text:s/><text:s/>spracovaní<text:s/><text:s/>osobných údajov</text:p>
      <text:p text:style-name="P286"/>
      <text:p text:style-name="P287"><text:span text:style-name="T288">Mesto <text:s/>Rožňava</text:span><text:span text:style-name="T289">, Šafárikova ul. č. 29, 048 01 Rožňava,</text:span><text:span text:style-name="T290"><text:s/></text:span><text:span text:style-name="T291">IČO: 00328758,<text:s/></text:span><text:span text:style-name="T292">ako<text:s/></text:span><text:span text:style-name="T293">prevádzkovateľ</text:span><text:span text:style-name="T294">, týmto informuje dotknutú osobu o tom, že<text:s/></text:span><text:span text:style-name="T295">jej</text:span><text:span text:style-name="T296"><text:s/>osobné údaje</text:span><text:span text:style-name="T297"><text:s/>uvedené v tejto žiadosti<text:s/></text:span><text:span text:style-name="T298"><text:s/></text:span><text:span text:style-name="T299">ako aj ďalšie osobné <text:s/>údaje nevyhnutné <text:s/>pre účely posúdenia odkázanosti na sociálnu službu,<text:s/></text:span><text:span text:style-name="T300">budú spracované <text:s/>v súlade so Zákonom č. 18/2018 Z.z. o ochrane osobných údajov</text:span><text:span text:style-name="T301"><text:s/>(ďalej len „zákon“)</text:span><text:span text:style-name="T302">.<text:s/></text:span></text:p>
      <text:p text:style-name="P303">Prevádzkovateľ informuje dotknutú osobu o nasledovných skutočnostiach:</text:p>
      <text:list text:style-name="LFO12" text:continue-numbering="true">
        <text:list-item>
          <text:p text:style-name="P304">Osobné údaje, ktorých poskytnutie je dobrovoľné, budú uchovávané počas obdobia platnosti súhlasu a budú spracúvané len za účelom, na ktorý boli získané</text:p>
        </text:list-item>
        <text:list-item>
          <text:p text:style-name="P305">V priebehu spracúvania budú osobné údaje zverejnené, sprístupnené a poskytnuté, len ak to ustanovuje všeobecne záväzný právny predpis <text:s/>za podmienok v ňom uvedených; oprávnenie zverejnenia sa nevzťahuje na všeobecne použiteľný identifikátor dotknutej osoby podľa osobitného predpisu</text:p>
        </text:list-item>
        <text:list-item>
          <text:p text:style-name="P306">Doba platnosti súhlasu sa viaže na dobu trvania preukázateľného účelu spracúvania osobných údajov dotknutej osoby</text:p>
        </text:list-item>
        <text:list-item>
          <text:p text:style-name="P307">Poskytnuté osobné údaje budú archivované a likvidované v súlade s platnými právnymi predpismi Slovenskej republiky.</text:p>
        </text:list-item>
        <text:list-item>
          <text:p text:style-name="P308">Kontaktné údaje <text:s/>zodpovednej osoby za <text:s/>ochranu osobných údajov u prevádzkovateľa sú uvedené na webovom sídle prevádzkovateľa</text:p>
        </text:list-item>
      </text:list>
      <text:p text:style-name="P309">Práva dotknutej osoby:</text:p>
      <text:list text:style-name="LFO12" text:continue-numbering="true">
        <text:list-item>
          <text:p text:style-name="P310">Dotknutá osoba má právo požadovať od prevádzkovateľa prístup k svojim osobným údajom, ktoré sa ho týkajú, právo na ich opravu, vymazanie, alebo obmedzenie spracúvania, právo namietať proti spracúvaniu, ako aj právo na prenosnosť údajov</text:p>
        </text:list-item>
        <text:list-item>
          <text:p text:style-name="P311">Súhlas so spracovaním osobných údajov má právo kedykoľvek odvolať písomnou formou na adrese prevádzkovateľa, pričom odvolanie nemá vplyv na zákonnosť spracúvania vychádzajúceho <text:s/>zo súhlasu pred jeho odvolaním</text:p>
        </text:list-item>
        <text:list-item>
          <text:p text:style-name="P312">Má právo<text:s/>obhajovať svoje práva podaním podnetu na šetrenie, sťažnosti, dozornému orgánu na Slovensku<text:s/><text:s/>Úradu <text:s/>na ochranu osobných údajov v zmysle §100 zákona č. 18/20018Z.z.</text:p>
        </text:list-item>
      </text:list>
      <text:p text:style-name="P313"/>
      <text:p text:style-name="P314">Dotknutá osoba týmto vyhlasuje,<text:s/> že<text:s/><text:s/>bola<text:s text:c="2"/>prevádzkovateľom informovaná<text:s/>a poučená<text:s/>o<text:s/>svojich<text:s/>právach <text:s/>v súvislosti s ochranou osobných údajov. <text:s/></text:p>
      <text:p text:style-name="P315"><text:s/></text:p>
      <text:p text:style-name="P316"/>
      <text:p text:style-name="P317"><text:span text:style-name="T318"><text:s/></text:span><text:span text:style-name="T319">V Rožňave, dňa ..........................</text:span><text:span text:style-name="T320">............. <text:s text:c="11"/></text:span><text:span text:style-name="T321">................................................................. <text:s text:c="85"/></text:span><text:span text:style-name="T322"><text:s text:c="13"/></text:span></text:p>
      <text:p text:style-name="P323"><text:span text:style-name="T324"><text:s text:c="74"/></text:span><text:span text:style-name="T325"><text:s text:c="3"/></text:span><text:span text:style-name="T326">pod</text:span><text:span text:style-name="T327">pis<text:s/></text:span><text:span text:style-name="T328">dotknutej osoby</text:span><text:span text:style-name="T329">/zákonného zástupcu</text:span></text:p>
      <text:p text:style-name="P330">8. Podanie žiadosti inou fyzickou osobou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Vzhľadom na svoj zdravotný stav nemôžem sám/sama podať žiadosť o posúdenie odkázanosti na sociálnu službu. Týmto udeľujem<text:s/>súhlas<text:s/>na<text:s/>podanie žiadosti<text:s/>inej fyzickej osobe:</text:p>
            <text:p text:style-name="P336"/>
            <text:p text:style-name="P337">.......................................................................................................................................................</text:p>
            <text:p text:style-name="P338"><text:span text:style-name="T339">(</text:span><text:span text:style-name="T340">meno,</text:span><text:span text:style-name="T341"><text:s/></text:span><text:span text:style-name="T342">priezvisko,</text:span><text:span text:style-name="T343"><text:s/></text:span><text:span text:style-name="T344">trvalý pobyt, príbuzenský<text:s/></text:span><text:span text:style-name="T345">alebo iný<text:s/></text:span><text:span text:style-name="T346">vzťah)</text:span></text:p>
            <text:p text:style-name="P347"/>
            <text:p text:style-name="P348">Dňa ............................................ <text:s text:c="16"/><text:s text:c="16"/>................................................................</text:p>
            <text:p text:style-name="P349"><text:s text:c="106"/>podpis žiadateľa</text:p>
          </table:table-cell>
        </table:table-row>
        <table:table-row table:style-name="TableRow350">
          <table:table-cell table:style-name="TableCell351">
            <text:p text:style-name="P352">Potvrdenie ošetrujúceho lekára</text:p>
            <text:p text:style-name="P353">Týmto potvrdzujem, že žiadateľ/ka ...................................................... <text:s text:c="2"/>vzhľadom na svoj zdravotný stav nemôže sám/sama podať žiadosť o posúdenie odkázanosti na sociálnu službu.</text:p>
            <text:p text:style-name="P354"/>
            <text:p text:style-name="P355">Dňa <text:s/>.......................................... <text:s text:c="33"/><text:s/><text:s text:c="2"/>...............................................................</text:p>
            <text:p text:style-name="P356"><text:s text:c="86"/><text:s/><text:s text:c="2"/>pečiatka a podpis ošetrujúceho lekára <text:s text:c="3"/></text:p>
          </table:table-cell>
        </table:table-row>
      </table:table>
      <text:p text:style-name="P357">9. Pozbavenie spôsobilosti na právne úkony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V prípade, ak je žiadateľ pozbavený/obmedzený<text:s/>spôsobilosti na právne úkony je potrebné k žiadosti doložiť právoplatné rozhodnutie súdu o pozbavení spôsobilosti na právne úkony alebo iný doklad preukazujúci uvedenú skutočnosť. <text:s text:c="7"/></text:p>
          </table:table-cell>
        </table:table-row>
      </table:table>
      <text:p text:style-name="P363"/>
      <text:p text:style-name="P364">Zoznam príloh:<text:s/></text:p>
      <text:p text:style-name="P365"/>
      <text:list text:style-name="LFO1" text:continue-numbering="true">
        <text:list-item>
          <text:p text:style-name="P366"><text:span text:style-name="T367">komplexný posudok s uvedeným <text:s/>stupňom odkázanosti<text:s/></text:span><text:span text:style-name="T368">vydaný <text:s/>príslušným úradom práce, sociálnych vecí a rodiny na účely kompenzácie sociálnych dôsledkov ŤZP, ak tento bol vydaný, ak nie tak<text:s/></text:span><text:span text:style-name="T369">lekársky nález</text:span><text:span text:style-name="T370"><text:s/>vystavený ošetrujúcim lekárom</text:span></text:p>
        </text:list-item>
        <text:list-item>
          <text:p text:style-name="P371"><text:span text:style-name="T372">vyhlásenie o majetku</text:span><text:span text:style-name="T373"><text:s/></text:span><text:span text:style-name="T374">overené<text:s/></text:span><text:span text:style-name="T375">notárom alebo na matrike</text:span></text:p>
        </text:list-item>
        <text:list-item>
          <text:p text:style-name="P376"><text:span text:style-name="T377">výmer o</text:span><text:span text:style-name="T378"> </text:span><text:span text:style-name="T379">dôchodku</text:span><text:span text:style-name="T380"><text:s/></text:span><text:span text:style-name="T381"><text:s/>alebo<text:s/></text:span><text:span text:style-name="T382">potvrdenie o poberaní dôchodku</text:span><text:span text:style-name="T383"><text:s/></text:span><text:span text:style-name="T384">žiadateľa<text:s/></text:span><text:span text:style-name="T385">(aktuálny rok</text:span><text:span text:style-name="T386">)</text:span><text:span text:style-name="T387"><text:s/></text:span></text:p>
        </text:list-item>
        <text:list-item>
          <text:p text:style-name="P388"><text:span text:style-name="T389">príjem spolu posudzovanej osoby<text:s/></text:span><text:span text:style-name="T390">(manžel/ka,<text:s/></text:span><text:span text:style-name="T391">deti)<text:s/></text:span></text:p>
        </text:list-item>
        <text:list-item>
          <text:p text:style-name="P392"><text:span text:style-name="T393">právoplatné<text:s/></text:span><text:span text:style-name="T394">rozhodnuti</text:span><text:span text:style-name="T395">e o pozbavení/obmedzení<text:s/></text:span><text:span text:style-name="T396">spôsobilosti na právne úkony</text:span></text:p>
        </text:list-item>
      </text:list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p text:style-name="P402"><text:s text:c="11"/></text:p>
            <text:p text:style-name="P403"><text:s text:c="11"/>Meno a priezvisko zamestnanca<text:s/>mesta Rožňava<text:s/>................................................</text:p>
            <text:p text:style-name="P404"><text:span text:style-name="T405"><text:s text:c="12"/></text:span><text:span text:style-name="T406">(v prípade osobne podanej žiadosti)</text:span></text:p>
            <text:p text:style-name="P407"/>
            <text:p text:style-name="P408"><text:s text:c="11"/>V Rožňave dňa <text:s/>................................<text:s text:c="12"/></text:p>
          </table:table-cell>
        </table:table-row>
      </table:table>
      <text:p text:style-name="P409"/>
      <text:p text:style-name="P410"><text:span text:style-name="T411">*<text:s/></text:span><text:span text:style-name="T412">preposúdenie<text:s/></text:span><text:span text:style-name="T413"><text:s/></text:span><text:span text:style-name="T414">odkázanosti</text:span><text:span text:style-name="T415"><text:s/></text:span><text:span text:style-name="T416"><text:s/>v</text:span><text:span text:style-name="T417"><text:s/></text:span><text:span text:style-name="T418"> prípade, ak žiadateľ už bol posúdený <text:s/>a </text:span><text:span text:style-name="T419"><text:s/></text:span><text:span text:style-name="T420">došlo k</text:span><text:span text:style-name="T421"> </text:span><text:span text:style-name="T422">zhoršeniu</text:span></text:p>
      <text:p text:style-name="P423"><text:s text:c="2"/>zdravotného stavu</text:p>
      <text:p text:style-name="P424"/>
      <text:soft-page-break/>
      <text:p text:style-name="P425">Lekársky nález na účely konania vo veci posúdenia odkázanosti</text:p>
      <text:p text:style-name="P426">na sociálnu službu</text:p>
      <text:p text:style-name="P427"/>
      <text:p text:style-name="P428"/>
      <text:p text:style-name="P429"><text:s text:c="5"/>Podľa § 61 zákona č. 447/ 2008 Z. z. o peňažných príspevkoch na kompenzáciu ťažkého zdravotného postihnutia a o zmene a doplnení niektorých zákonov je poskytovateľ zdravotnej starostlivosti povinný poskytnúť zdravotné výkony na účely tohto zákona a v súlade s § 48 a 49 zákona č.448/2008 Z. z.. o sociálnych službách a o zmene a doplnení zákona č.455/1991 Zb. o živnostenskom podnikaní v znení neskorších predpisov.</text:p>
      <text:p text:style-name="P430"/>
      <text:p text:style-name="P431">Meno a priezvisko: ........................................................................</text:p>
      <text:p text:style-name="P432"/>
      <text:p text:style-name="P433">Dátum narodenia: .........................................................................</text:p>
      <text:p text:style-name="P434"/>
      <text:p text:style-name="P435">Bydlisko: .........................................................................</text:p>
      <text:p text:style-name="P436"/>
      <text:p text:style-name="P437">I. Anamnéza:</text:p>
      <text:p text:style-name="P438">a) osobná: (so zameraním na zdravotné postihnutie, spôsob liečby, hospitalizáciu)</text:p>
      <text:p text:style-name="P439"/>
      <text:p text:style-name="P440"/>
      <text:p text:style-name="P441"/>
      <text:p text:style-name="P442"/>
      <text:p text:style-name="P443"/>
      <text:p text:style-name="P444"/>
      <text:p text:style-name="P445">b) subjektívne ťažkosti: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soft-page-break/>
      <text:p text:style-name="P454">II. Objektívny nález:</text:p>
      <text:p text:style-name="P455">Výška: <text:s text:c="23"/>Hmotnosť: <text:s text:c="21"/>BMI: <text:s text:c="31"/>TK: <text:s text:c="22"/>P:</text:p>
      <text:p text:style-name="P456"><text:s text:c="62"/>(body mass index) <text:s text:c="14"/>(krvný tlak) <text:s text:c="14"/>(pulz)</text:p>
      <text:p text:style-name="P457"/>
      <text:p text:style-name="P458">Habitus:</text:p>
      <text:p text:style-name="P459">Orientácia:</text:p>
      <text:p text:style-name="P460">Poloha:</text:p>
      <text:p text:style-name="P461">Postoj:</text:p>
      <text:p text:style-name="P462">Chôdza:</text:p>
      <text:p text:style-name="P463">Poruchy kontinencie:</text:p>
      <text:p text:style-name="P464"/>
      <text:p text:style-name="P465"/>
      <text:p text:style-name="P466">II. A*</text:p>
      <text:p text:style-name="P467">Pri interných ochoreniach uviesť fyzikálny nález a doplniť výsledky odborných vyšetrení, ak nie sú uvedené v priloženom náleze, to znamená</text:p>
      <text:p text:style-name="P468"/>
      <text:p text:style-name="P469">– pri kardiologických ochoreniach funkčné štádium NYHA,</text:p>
      <text:p text:style-name="P470">– pri cievnych ochoreniach končatín funkčné štádium podľa Fontainea,</text:p>
      <text:p text:style-name="P471">– pri hypertenzii stupeň podľa WHO,</text:p>
      <text:p text:style-name="P472">– pri pľúcnych ochoreniach funkčné pľúcne vyšetrenie (spirometria),</text:p>
      <text:p text:style-name="P473">– pri zažívacích ochoreniach (sonografia, gastrofibroskopia, kolonoskopia a ďalšie),</text:p>
      <text:p text:style-name="P474">– pri reumatických ochoreniach séropozitivita, funkčné štádium,</text:p>
      <text:p text:style-name="P475">– pri diabete dokumentovať komplikácie (angiopatia, neuropatia, diabetická noha),</text:p>
      <text:p text:style-name="P476">– pri zmyslových ochoreniach korigovateľnosť, visus, perimeter, slovná alebo objektívna audiometria,</text:p>
      <text:p text:style-name="P477">– pri psychiatrických ochoreniach priložiť odborný nález,</text:p>
      <text:p text:style-name="P478">– pri mentálnej retardácii psychologický nález s vyšetrením IQ,</text:p>
      <text:p text:style-name="P479">– pri urologických ochoreniach priložiť odborný nález,</text:p>
      <text:p text:style-name="P480">– pri gynekologických ochoreniach priložiť odborný nález,</text:p>
      <text:p text:style-name="P481">– pri onkologických ochoreniach priložiť odborný nález s onkomarkermi, TNM klasifikácia,</text:p>
      <text:p text:style-name="P482">– pri fenylketonúrii a podobných raritných ochoreniach priložiť odborný nález.</text:p>
      <text:p text:style-name="P483"><text:span text:style-name="T484">*<text:s/></text:span><text:span text:style-name="T485">Lekár vyplní len tie časti, ktoré sa týkajú zdravotného postihnutia fyzickej osoby, nevypisuje sa fyziologický nález.</text:span></text:p>
      <text:soft-page-break/>
      <text:p text:style-name="P486">II. B*</text:p>
      <text:p text:style-name="P487">Pri ortopedických ochoreniach, neurologických ochoreniach a poúrazových stavoch</text:p>
      <text:p text:style-name="P488"/>
      <text:p text:style-name="P489">a) popísať hybnosť v postihnutej časti s funkčným vyjadrením (goniometria v porovnaní s druhou stranou),</text:p>
      <text:p text:style-name="P490">b) priložiť ortopedický, neurologický, fyziatricko-rehabilitačný nález ( FBLR nález), röntgenologický nález (RTg nález), elektromyografické vyšetrenie (EMG), elektroencefalografické vyšetrenie ( EEG), výsledok počítačovej tomografie (CT), nukleárnej magnetickej rezonancie (NMR), denzitometrické vyšetrenie, ak nie sú uvedené v priloženom odbornom náleze.</text:p>
      <text:p text:style-name="P491">_____________________________________________________</text:p>
      <text:p text:style-name="P492"><text:span text:style-name="T493">*</text:span><text:span text:style-name="T494">Lekár vyplní len tie časti, ktoré sa týkajú zdravotného postihnutia.</text:span></text:p>
      <text:p text:style-name="P495"/>
      <text:p text:style-name="P496"/>
      <text:p text:style-name="P497"/>
      <text:p text:style-name="P498"/>
      <text:p text:style-name="P499"><text:span text:style-name="T500">III. Diagnostický záver<text:s/></text:span><text:span text:style-name="T501">(podľa Medzinárodnej klasifikácie chorôb s funkčným vyjadrením)</text:span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V ................................. dňa<text:s/><text:s/>.............................<text:s text:c="34"/></text:p>
      <text:p text:style-name="P510"/>
      <text:p text:style-name="P511"><text:s/></text:p>
      <text:p text:style-name="P512"><text:s/>........................................................</text:p>
      <text:p text:style-name="P513"><text:s text:c="110"/>podpis lekára, ktorý lekársky nález</text:p>
      <text:p text:style-name="P514"><text:s text:c="2"/>vypracoval, a odtlačok jeho pečiatky</text:p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soft-page-break/>
      <text:p text:style-name="P524">Vyhlásenie</text:p>
      <text:p text:style-name="P525">o majetku fyzickej osoby na účely platenia úhrady za <text:s/>sociálnu službu<text:s/></text:p>
      <text:p text:style-name="P526">v zmysle zákona č.<text:s/>448/2008 o sociálnych službách v znení neskorších predpisov</text:p>
      <text:p text:style-name="P527"/>
      <text:p text:style-name="P528"/>
      <text:p text:style-name="P529"/>
      <text:p text:style-name="P530">Meno, priezvisko a titul: ..............................................................................................................</text:p>
      <text:p text:style-name="P531"/>
      <text:p text:style-name="P532"/>
      <text:p text:style-name="P533">Rodné číslo a dátum narodenia: ...................................................................................................</text:p>
      <text:p text:style-name="P534"/>
      <text:p text:style-name="P535"/>
      <text:p text:style-name="P536">Trvalý pobyt: ..................................................................................................................................</text:p>
      <text:p text:style-name="P537"/>
      <text:p text:style-name="P538"/>
      <text:p text:style-name="P539"><text:span text:style-name="T540">Vyhlasujem na svoju česť,<text:s/></text:span><text:span text:style-name="T541">že vlastním/nevlastním</text:span><text:span text:style-name="T542">*<text:s/></text:span><text:span text:style-name="T543">majetok</text:span><text:span text:style-name="T544">**<text:s/></text:span><text:span text:style-name="T545">v hodnote presahujúcej<text:s/></text:span><text:span text:style-name="T546">10 000 eur</text:span><text:span text:style-name="T547">.</text:span></text:p>
      <text:p text:style-name="P548"/>
      <text:p text:style-name="P549">Uvedené údaje sú pravdivé a úplné, som si vedomá/vedomý právnych následkov nepravdivého vyhlásenia, ktoré vyplývajú z príslušných právnych predpisov.</text:p>
      <text:p text:style-name="P550"/>
      <text:p text:style-name="P551"/>
      <text:p text:style-name="P552"/>
      <text:p text:style-name="P553">V ............................................... dňa .............................................</text:p>
      <text:p text:style-name="P554"/>
      <text:p text:style-name="P555"/>
      <text:p text:style-name="P556"/>
      <text:p text:style-name="P557"/>
      <text:p text:style-name="P558">......................................................................<text:tab/><text:tab/><text:s text:c="3"/>.............................................................</text:p>
      <text:p text:style-name="P559">Podpis fyzickej osoby, ktorá žiada o<text:s/><text:tab/><text:tab/><text:tab/><text:tab/>Podpis úradne osvedčil</text:p>
      <text:p text:style-name="P560">poskytnutie sociálnej služby</text:p>
      <text:p text:style-name="P561"/>
      <text:p text:style-name="P562"/>
      <text:p text:style-name="P563"/>
      <text:p text:style-name="P564"/>
      <text:p text:style-name="P565">_________________________________</text:p>
      <text:p text:style-name="P566">* Nehodiace sa prečiarknuť.</text:p>
      <text:p text:style-name="P567"/>
      <text:p text:style-name="P568"><text:span text:style-name="T569">** Za majetok sa<text:s/></text:span><text:span text:style-name="T570">považujú<text:s/></text:span><text:span text:style-name="T571">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span></text:p>
      <text:p text:style-name="P572"/>
      <text:p text:style-name="P573"><text:span text:style-name="T574">Za majetok sa<text:s/></text:span><text:span text:style-name="T575">nepovažujú</text:span></text:p>
      <text:p text:style-name="P576">a) nehnuteľnosť, ktorú prijímateľ sociálnej služby užíva na trvalé bývanie,***</text:p>
      <text:p text:style-name="P577">b) nehnuteľnosť, ktorú užívajú na trvalé bývanie</text:p>
      <text:p text:style-name="P578">1. manžel (manželka) prijímateľa sociálnej služby,</text:p>
      <text:p text:style-name="P579">2. deti prijímateľa sociálnej služby,</text:p>
      <text:p text:style-name="P580">3. rodičia prijímateľa sociálnej služby,</text:p>
      <text:p text:style-name="P581">4. iná fyzická osoba na základe práva zodpovedajúceho vecnému bremenu,</text:p>
      <text:p text:style-name="P582">c) poľnohospodárska pôda a lesná pôda, ktorú prijímateľ sociálnej služby užíva pre svoju potrebu,</text:p>
      <text:p text:style-name="P583">d) garáž, ktorú prijímateľ sociálnej služby preukázateľne užíva,</text:p>
      <text:p text:style-name="P584">e) hnuteľné veci, ktoré tvoria nevyhnutné vybavenie domácnosti, hnuteľné veci, ktorými sú ošatenie a obuv a hnuteľné veci, na ktoré sa poskytla jednorazová dávka v hmotnej núdzi alebo peňažný príspevok na kompenzáciu sociálnych dôsledkov ťažkého zdravotného postihnutia,</text:p>
      <text:p text:style-name="P585">f) osobné motorové vozidlo, ktoré sa využíva na individuálnu prepravu z dôvodu ťažkého zdravotného postihnutia,</text:p>
      <text:p text:style-name="P586">g) hnuteľné veci, ak by bol ich predaj alebo iné nakladanie s nimi v rozpore s dobrými mravmi.</text:p>
      <text:p text:style-name="P587"/>
      <text:p text:style-name="P588"><text:span text:style-name="T589">*** Na účely platenia úhrady za celoročnú pobytovú sociálnu službu uvedenú v § 34, 35, 38 a 39 sa prihliada aj na nehnuteľnosť, ktorú prijímateľ<text:s/></text:span><text:span text:style-name="T590">sociálnej služby užíva na trvalé bývanie pred začatím poskytovania sociálnej služby.“</text:span><text:span text:style-name="T5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TCBookmanEE-Bold" svg:font-family="ITCBookmanEE-Bold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1pt" style:font-size-asian="11pt" style:font-size-complex="11pt" style:language-asian="en" style:country-asian="US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1pt" style:font-size-asian="11pt" style:font-size-complex="11pt" style:language-asian="en" style:country-asian="US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g. Katarína Valková</meta:initial-creator>
    <dc:creator>Kristak</dc:creator>
    <meta:creation-date>2018-08-02T08:00:00Z</meta:creation-date>
    <dc:date>2018-08-02T08:00:00Z</dc:date>
    <meta:print-date>2013-09-11T11:58:00Z</meta:print-date>
    <meta:template xlink:href="Normal" xlink:type="simple"/>
    <meta:editing-cycles>2</meta:editing-cycles>
    <meta:editing-duration>PT0S</meta:editing-duration>
    <meta:document-statistic meta:page-count="7" meta:paragraph-count="27" meta:word-count="2039" meta:character-count="13635" meta:row-count="96" meta:non-whitespace-character-count="11623"/>
  </office:meta>
</office:document-meta>
</file>