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Meno a priezvisko, dátum narodenia, bydlisko</text:p>
      <text:p text:style-name="Normálny"/>
      <text:p text:style-name="Normálny"/>
      <text:p text:style-name="Normálny"/>
      <text:p text:style-name="Normálny"/>
      <text:p text:style-name="Normálny"/>
      <text:p text:style-name="Normálny"><text:tab/><text:tab/><text:tab/><text:tab/><text:tab/><text:tab/><text:tab/><text:tab/><text:tab/>Mestský úrad</text:p>
      <text:p text:style-name="Normálny"><text:tab/><text:tab/><text:tab/><text:tab/><text:tab/><text:tab/><text:tab/><text:tab/><text:tab/>Šafárikova 29</text:p>
      <text:p text:style-name="Normálny"><text:tab/><text:tab/><text:tab/><text:tab/><text:tab/><text:tab/><text:tab/><text:tab/><text:tab/>048 01 Rožňav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ec: Žiadosť o preúčtovanie</text:p>
      <text:p text:style-name="Normálny"/>
      <text:p text:style-name="Normálny"/>
      <text:p text:style-name="Normálny"><text:s text:c="9"/>Žiadam Vás o preúčtovanie<text:s/><text:s text:c="2"/>preplatku vo výške<text:s/>...........................................€,<text:s/></text:p>
      <text:p text:style-name="Normálny"/>
      <text:p text:style-name="Normálny">z...................................................................................................................................................</text:p>
      <text:p text:style-name="Normálny"/>
      <text:p text:style-name="Normálny">na...................................................................................................................................................</text:p>
      <text:p text:style-name="P3">(uveďte druh dane alebo poplatku)</text:p>
      <text:p text:style-name="Normálny">....................................................................................................................................................</text:p>
      <text:p text:style-name="Normálny"/>
      <text:p text:style-name="Normálny">Preplatok bol uhradený dňa ............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..................................</text:p>
      <text:p text:style-name="Normálny"><text:tab/><text:tab/><text:tab/><text:tab/><text:tab/><text:tab/><text:tab/><text:tab/><text:tab/>Podpis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 Rožňave, dňa 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mila Breuerová</meta:initial-creator>
    <dc:creator>Kristak</dc:creator>
    <meta:creation-date>2017-10-24T12:28:00Z</meta:creation-date>
    <dc:date>2017-10-24T12:28:00Z</dc:date>
    <meta:print-date>2017-10-24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