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paragraph-properties fo:text-align="justify" fo:margin-left="3.9333in">
        <style:tab-stops/>
      </style:paragraph-properties>
    </style:style>
    <style:style style:name="P4" style:parent-style-name="Nadpis6" style:family="paragraph">
      <style:text-properties fo:font-size="13pt" style:font-size-asian="13pt"/>
    </style:style>
    <style:style style:name="T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Zarážkazákladnéhotextu" style:family="paragraph">
      <style:paragraph-properties fo:text-indent="0in"/>
    </style:style>
    <style:style style:name="P11" style:parent-style-name="Zarážkazákladnéhotextu" style:family="paragraph">
      <style:paragraph-properties fo:text-indent="0in"/>
    </style:style>
    <style:style style:name="T12" style:parent-style-name="Predvolenépísmoodseku" style:family="text">
      <style:text-properties style:text-position="super 66.6%"/>
    </style:style>
    <style:style style:name="P13" style:parent-style-name="Normálny" style:family="paragraph">
      <style:text-properties style:text-position="super 66.6%"/>
    </style:style>
    <style:style style:name="P14" style:parent-style-name="Normálny" style:family="paragraph">
      <style:paragraph-properties fo:margin-left="4.2979in">
        <style:tab-stops/>
      </style:paragraph-properties>
    </style:style>
    <style:style style:name="T15" style:parent-style-name="Predvolenépísmoodsek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Žiadateľ:........................................................................................................................................</text:p>
      <text:p text:style-name="Normálny"/>
      <text:p text:style-name="Normálny"><text:span text:style-name="T2">Adresa</text:span>:...........................................................................................................................................</text:p>
      <text:p text:style-name="Normálny"/>
      <text:p text:style-name="Normálny">IČO:........................................................................</text:p>
      <text:p text:style-name="Normálny"/>
      <text:p text:style-name="Normálny"/>
      <text:p text:style-name="P3">Rožňava, dňa:.................................</text:p>
      <text:p text:style-name="Normálny"/>
      <text:h text:style-name="Nadpis7" text:outline-level="7">Mestský úrad</text:h>
      <text:p text:style-name="Normálny"/>
      <text:h text:style-name="P4" text:outline-level="6">R o ž ň a v a<text:s/></text:h>
      <text:p text:style-name="Normálny"/>
      <text:p text:style-name="Normálny"/>
      <text:p text:style-name="Normálny"/>
      <text:p text:style-name="Normálny">Vec:<text:s/><text:span text:style-name="T5">Žiadosť o</text:span><text:span text:style-name="T6"> povolenie na<text:s/></text:span><text:span text:style-name="T7">záber<text:s/></text:span><text:span text:style-name="T8"><text:s/>verejného<text:s/></text:span><text:span text:style-name="T9"><text:s/>priestranstva</text:span></text:p>
      <text:p text:style-name="Normálny"/>
      <text:p text:style-name="Normálny"/>
      <text:p text:style-name="Zarážkazákladnéhotextu">Žiadam o vydanie súhlasu na<text:s/>osobitné užívanie<text:s/><text:s/>verejného priestranstva v časti mesta –<text:s/>/špecifikovať lokalitu a miesto/:<text:s/></text:p>
      <text:p text:style-name="P10"/>
      <text:p text:style-name="P11">..................................................: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</text:p>
      <text:p text:style-name="Normálny"/>
      <text:p text:style-name="Normálny">za účelom: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</text:p>
      <text:p text:style-name="Normálny"/>
      <text:p text:style-name="Normálny">v termíne:.....................................................................................................................................</text:p>
      <text:p text:style-name="Normálny"/>
      <text:p text:style-name="Normálny">Požadovaný rozsah užívania verejného priestranstva:<text:s/>............................................................m<text:span text:style-name="T12">2</text:span></text:p>
      <text:p text:style-name="P13"/>
      <text:p text:style-name="Normálny"/>
      <text:p text:style-name="Normálny">Zároveň prehlasujem, že uvedené údaje sú pravdivé a že dodržím podmienky, uvedené v písomnom súhlase k užívaniu<text:s/><text:s/>verejného priestranstva.</text:p>
      <text:p text:style-name="Normálny"/>
      <text:p text:style-name="Normálny">Zodpovedný pracovník za zabezpečovanie<text:s/>akcie, tel. kontakt:<text:s/></text:p>
      <text:p text:style-name="Normálny"/>
      <text:p text:style-name="Normálny">....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4">––––––––––––––––––––– <text:s text:c="106"/><text:s text:c="19"/>podpis, pečiatka</text:p>
      <text:p text:style-name="Normálny"/>
      <text:p text:style-name="Normálny"/>
      <text:p text:style-name="Normálny"/>
      <text:p text:style-name="Normálny"><text:span text:style-name="T15">Príloha</text:span>: Kópia katastrálnej mapy s vyznačením rozsahu <text:s/>záberu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1" style:display-name="zarážka 1" style:family="paragraph" style:parent-style-name="Normálny" style:next-style-name="Normálny" style:auto-update="true" style:list-style-name="LFO1">
      <style:paragraph-properties fo:text-align="justify"/>
      <style:text-properties style:font-size-complex="10pt" fo:hyphenate="false"/>
    </style:style>
    <style:style style:name="zarážka2" style:display-name="zarážka 2" style:family="paragraph" style:parent-style-name="Normálny" style:next-style-name="Normálny" style:auto-update="true" style:list-style-name="LFO2">
      <style:paragraph-properties fo:text-align="justify"/>
      <style:text-properties style:font-size-complex="10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style:font-size-complex="10pt" fo:hyphenate="false"/>
    </style:style>
    <style:style style:name="Základnýtext2" style:display-name="Základný text 2" style:family="paragraph" style:parent-style-name="Normálny">
      <style:text-properties fo:font-weight="bold" style:font-weight-asian="bold" style:font-weight-complex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movateľ::</dc:title>
    <dc:description/>
    <dc:subject/>
    <meta:initial-creator>Zuzana Mazanová</meta:initial-creator>
    <dc:creator>Kristak</dc:creator>
    <meta:creation-date>2017-10-30T09:11:00Z</meta:creation-date>
    <dc:date>2017-10-30T09:11:00Z</dc:date>
    <meta:print-date>2017-04-24T12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086" meta:row-count="14" meta:non-whitespace-character-count="1779"/>
  </office:meta>
</office:document-meta>
</file>