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e4" style:master-page-name="MP0" style:family="paragraph">
      <style:paragraph-properties fo:break-before="page" fo:background-color="transparent"/>
    </style:style>
    <style:style style:name="T2" style:parent-style-name="CharStyle6" style:family="text">
      <style:text-properties fo:font-size="11pt" style:font-size-asian="11pt" style:font-size-complex="11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P4" style:parent-style-name="Style4" style:family="paragraph">
      <style:paragraph-properties fo:background-color="transparent"/>
    </style:style>
    <style:style style:name="P5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T6" style:parent-style-name="CharStyle9" style:family="text">
      <style:text-properties fo:language="hu" fo:country="HU" style:language-asian="hu" style:country-asian="HU" style:language-complex="hu" style:country-complex="HU"/>
    </style:style>
    <style:style style:name="P7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P8" style:parent-style-name="Style4" style:family="paragraph">
      <style:paragraph-properties fo:margin-bottom="0in" fo:line-height="0.1666in" fo:background-color="transparent"/>
    </style:style>
    <style:style style:name="P9" style:parent-style-name="Style11" style:family="paragraph">
      <style:paragraph-properties fo:margin-bottom="0.1708in" fo:background-color="transparent"/>
    </style:style>
    <style:style style:name="T10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CharStyle13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harStyle13" style:family="text">
      <style:text-properties fo:font-weight="bold" style:font-weight-asian="bold" style:font-weight-complex="bold" fo:font-size="14pt" style:font-size-asian="14pt" style:font-size-complex="14pt" fo:language="hu" fo:country="HU" style:language-asian="hu" style:country-asian="HU" style:language-complex="hu" style:country-complex="HU"/>
    </style:style>
    <style:style style:name="P13" style:parent-style-name="Style7" style:family="paragraph">
      <style:paragraph-properties fo:keep-with-next="always" fo:keep-together="always" fo:margin-top="0in" fo:margin-bottom="0.6944in" fo:background-color="transparent"/>
    </style:style>
    <style:style style:name="T14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5" style:parent-style-name="Style7" style:family="paragraph">
      <style:paragraph-properties fo:keep-with-next="always" fo:keep-together="always" fo:margin-top="0in" fo:margin-bottom="0.6944in" fo:background-color="transparent"/>
    </style:style>
    <style:style style:name="T16" style:parent-style-name="CharStyle14" style:family="text">
      <style:text-properties style:font-weight-complex="bold" fo:font-style="italic" style:font-style-asian="italic" fo:font-size="12pt" style:font-size-asian="12pt" style:font-size-complex="12pt"/>
    </style:style>
    <style:style style:name="P17" style:parent-style-name="Style4" style:list-style-name="LFO1" style:family="paragraph">
      <style:paragraph-properties fo:margin-bottom="0in" fo:background-color="transparent">
        <style:tab-stops>
          <style:tab-stop style:type="left" style:position="0.2479in"/>
          <style:tab-stop style:type="left" style:leader-style="dotted" style:leader-text="." style:position="1.8152in"/>
          <style:tab-stop style:type="left" style:leader-style="dotted" style:leader-text="." style:position="3.6277in"/>
          <style:tab-stop style:type="left" style:leader-style="dotted" style:leader-text="." style:position="4.2034in"/>
          <style:tab-stop style:type="left" style:leader-style="dotted" style:leader-text="." style:position="4.7868in"/>
        </style:tab-stops>
      </style:paragraph-properties>
    </style:style>
    <style:style style:name="T18" style:parent-style-name="CharStyle6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3666in"/>
          <style:tab-stop style:type="left" style:leader-style="dotted" style:leader-text="." style:position="3.8416in"/>
          <style:tab-stop style:type="left" style:leader-style="dotted" style:leader-text="." style:position="4.5166in"/>
        </style:tab-stops>
      </style:paragraph-properties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CharStyle6" style:family="text">
      <style:text-properties fo:font-size="12pt" style:font-size-asian="12pt" style:font-size-complex="12pt" fo:language="hu" fo:country="HU" style:language-asian="hu" style:country-asian="HU" style:language-complex="hu" style:country-complex="HU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6402in"/>
          <style:tab-stop style:type="left" style:leader-style="dotted" style:leader-text="." style:position="3.1284in"/>
          <style:tab-stop style:type="left" style:leader-style="dotted" style:leader-text="." style:position="3.8416in"/>
        </style:tab-stops>
      </style:paragraph-properties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CharStyle6" style:family="text">
      <style:text-properties fo:font-size="12pt" style:font-size-asian="12pt" style:font-size-complex="12pt"/>
    </style:style>
    <style:style style:name="T36" style:parent-style-name="CharStyle6" style:family="text">
      <style:text-properties fo:font-size="12pt" style:font-size-asian="12pt" style:font-size-complex="12pt" fo:language="cs" fo:country="CZ" style:language-asian="cs" style:country-asian="CZ" style:language-complex="cs" style:country-complex="CZ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4833in"/>
          <style:tab-stop style:type="left" style:leader-style="dotted" style:leader-text="." style:position="3.0131in"/>
          <style:tab-stop style:type="left" style:leader-style="dotted" style:leader-text="." style:position="3.6277in"/>
        </style:tab-stops>
      </style:paragraph-properties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CharStyle6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P54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1284in"/>
          <style:tab-stop style:type="left" style:leader-style="dotted" style:leader-text="." style:position="3.6277in"/>
          <style:tab-stop style:type="left" style:leader-style="dotted" style:leader-text="." style:position="4.209in"/>
        </style:tab-stops>
      </style:paragraph-properties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CharStyle6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P63" style:parent-style-name="Style15" style:list-style-name="LFO1" style:family="paragraph">
      <style:paragraph-properties fo:keep-with-next="always" fo:keep-together="always" fo:background-color="transparent">
        <style:tab-stops>
          <style:tab-stop style:type="left" style:position="0.252in"/>
          <style:tab-stop style:type="left" style:leader-style="dotted" style:leader-text="." style:position="5.5763in"/>
        </style:tab-stops>
      </style:paragraph-properties>
      <style:text-properties fo:font-size="12pt" style:font-size-asian="12pt" style:font-size-complex="12pt"/>
    </style:style>
    <style:style style:name="P64" style:parent-style-name="Style17" style:family="paragraph">
      <style:paragraph-properties fo:margin-bottom="0.1291in" fo:background-color="transparent"/>
    </style:style>
    <style:style style:name="T65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T66" style:parent-style-name="Predvolenépísmoodseku" style:family="text">
      <style:text-properties fo:language="hu" fo:country="HU" style:language-asian="hu" style:country-asian="HU" style:language-complex="hu" style:country-complex="HU"/>
    </style:style>
    <style:style style:name="P67" style:parent-style-name="Style17" style:family="paragraph">
      <style:paragraph-properties fo:margin-bottom="0.1291in" fo:background-color="transparent"/>
      <style:text-properties fo:font-weight="bold" style:font-weight-asian="bold" fo:font-size="10pt" style:font-size-asian="10pt" style:font-size-complex="10pt"/>
    </style:style>
    <style:style style:name="P68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6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/>
    </style:style>
    <style:style style:name="P70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71" style:parent-style-name="Predvolenépísmoodseku" style:family="text">
      <style:text-properties fo:font-weight="bold" style:font-weight-asian="bold" style:font-weight-complex="bold" style:font-style-complex="italic"/>
    </style:style>
    <style:style style:name="T72" style:parent-style-name="Predvolenépísmoodseku" style:family="text">
      <style:text-properties fo:font-weight="bold" style:font-weight-asian="bold" style:font-weight-complex="bold" style:font-style-complex="italic"/>
    </style:style>
    <style:style style:name="T73" style:parent-style-name="Predvolenépísmoodseku" style:family="text">
      <style:text-properties fo:font-weight="bold" style:font-weight-asian="bold" style:font-weight-complex="bold" style:font-style-complex="italic"/>
    </style:style>
    <style:style style:name="P7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7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77" style:parent-style-name="Predvolenépísmoodseku" style:family="text">
      <style:text-properties style:language-complex="ar" style:country-complex="SA"/>
    </style:style>
    <style:style style:name="P78" style:parent-style-name="Style2" style:family="paragraph">
      <style:paragraph-properties fo:margin-top="0in" fo:margin-bottom="0in" fo:line-height="0.1611in" fo:background-color="transparent"/>
    </style:style>
    <style:style style:name="T79" style:parent-style-name="CharStyle3Exac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ázov a sídlo pôvodcu komunálnych odpadov<text:s/></text:span><text:span text:style-name="T3">(fyzická osoba - podnikateľ a právnická osoba):</text:span><text:bookmark-start text:name="bookmark0"/></text:p>
      <text:p text:style-name="P4">IČO:<text:tab/>..... DIČ:<text:bookmark-end text:name="bookmark0"/><text:s/>....................................</text:p>
      <text:p text:style-name="P5"><text:span text:style-name="CharStyle9">Zodpovedná osoba +<text:s/></text:span><text:span text:style-name="T6">tel,<text:s/></text:span><text:span text:style-name="CharStyle9">kontakt</text:span><text:s/>: ................................................................................................</text:p>
      <text:p text:style-name="P7">Mesto Rožňava Šafárikova 29 048 01 Rožňava</text:p>
      <text:p text:style-name="P8">VEC:</text:p>
      <text:p text:style-name="P9"><text:span text:style-name="T10">Požiadavka na zabezpečenie množstvového zberu komunálnych odpadov - podaná v súlade<text:s/></text:span><text:span text:style-name="T11">s platným VZN mesta Rožňava o nakladaní s<text:s/></text:span><text:span text:style-name="T12">KO<text:s/></text:span></text:p>
      <text:p text:style-name="P13"><text:bookmark-start text:name="bookmark1"/><text:span text:style-name="T14">Názov a sídlo prevádzky, kde komunálne odpady vznikajú, resp. sú v držbe :</text:span><text:bookmark-start text:name="bookmark2"/><text:bookmark-end text:name="bookmark1"/></text:p>
      <text:p text:style-name="P15"><text:span text:style-name="T16">Vyber veľkosti zbernej nádoby a určenie intervalu odvozu:</text:span><text:bookmark-end text:name="bookmark2"/></text:p>
      <text:list text:style-name="LFO1" text:continue-numbering="true">
        <text:list-item>
          <text:p text:style-name="P17"><text:span text:style-name="T18">PE vrecia<text:s/></text:span><text:span text:style-name="T19">s objemom.....</text:span><text:span text:style-name="T20">(min. 100) litrov v počte<text:s/></text:span><text:span text:style-name="T21">.</text:span><text:span text:style-name="T22"><text:tab/><text:s/>ks</text:span><text:span text:style-name="T23"><text:tab/>krát za</text:span><text:span text:style-name="T24">....</text:span><text:span text:style-name="T25"><text:tab/>dní (zmesový KO)</text:span></text:p>
        </text:list-item>
        <text:list-item>
          <text:p text:style-name="P26"><text:span text:style-name="T27">1201 zberové nádoby<text:s/></text:span><text:span text:style-name="T28">(KUKA)<text:s/></text:span><text:span text:style-name="T29">v počte<text:s/></text:span><text:span text:style-name="T30"><text:tab/>ks<text:s/></text:span><text:span text:style-name="T31"><text:tab/>krát za</text:span><text:span text:style-name="T32"><text:tab/>dní</text:span></text:p>
        </text:list-item>
        <text:list-item>
          <text:p text:style-name="P33"><text:span text:style-name="T34">1100 1<text:s/></text:span><text:span text:style-name="T35">kontajner<text:s/></text:span><text:span text:style-name="T36">BOBR<text:s/></text:span><text:span text:style-name="T37">v počte ......</text:span><text:span text:style-name="T38">ks<text:s/></text:span><text:span text:style-name="T39"><text:tab/></text:span><text:span text:style-name="T40">....</text:span><text:span text:style-name="T41">krát za</text:span><text:span text:style-name="T42"><text:tab/></text:span><text:span text:style-name="T43">.......</text:span><text:span text:style-name="T44">dní</text:span></text:p>
        </text:list-item>
        <text:list-item>
          <text:p text:style-name="P45"><text:span text:style-name="T46">1600 1<text:s/></text:span><text:span text:style-name="T47">kontajner M25<text:s/></text:span><text:span text:style-name="T48">v počte<text:s/></text:span><text:span text:style-name="T49">....</text:span><text:span text:style-name="T50"><text:tab/>ks<text:s/></text:span><text:span text:style-name="T51"><text:tab/>krát za</text:span><text:span text:style-name="T52">.........</text:span><text:span text:style-name="T53">dní</text:span></text:p>
        </text:list-item>
        <text:list-item>
          <text:p text:style-name="P54"><text:span text:style-name="T55">7 m3<text:s/></text:span><text:span text:style-name="T56">veľkoobjemový kontajner<text:s/></text:span><text:span text:style-name="T57">v počte<text:s/></text:span><text:span text:style-name="T58">..</text:span><text:span text:style-name="T59"><text:tab/>ks<text:s/></text:span><text:span text:style-name="T60"><text:tab/>krát za</text:span><text:span text:style-name="T61">......</text:span><text:span text:style-name="T62"><text:tab/>dní</text:span></text:p>
        </text:list-item>
        <text:list-item>
          <text:p text:style-name="P63"><text:bookmark-start text:name="bookmark3"/>Iný<text:tab/><text:bookmark-end text:name="bookmark3"/></text:p>
        </text:list-item>
      </text:list>
      <text:p text:style-name="P64"><text:span text:style-name="T65">(ak</text:span><text:span text:style-name="T66"><text:s/>ide</text:span>o pôvodcov komunálnych odpadov, ktorí sú spoluvlastníkmi nehnuteľnosti výber veľkosti zbernej nádoby je možný len po dohode všetkých pôvodcov a ak sa tí nedohodnú, rozhodne mesto).</text:p>
      <text:p text:style-name="P67">Prehlasujeme, že množstvo nami vyprodukovaných komunálnych odpadov je presne merateľné a že komunálne odpady a drobné stavebné odpady sú až do ich odvozu vhodne zabezpečené pred stratou, odcudzením alebo iným nežiaducim únikom.</text:p>
      <text:p text:style-name="P68">Súhlas so spracúvaním osobných údajov.</text:p>
      <text:p text:style-name="P69"/>
      <text:p text:style-name="P70"><text:span text:style-name="T71">Osobné údaje</text:span><text:span text:style-name="T72"><text:s/>dotknutých osôb</text:span><text:span text:style-name="T73"><text:s/>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74"/>
      <text:p text:style-name="P75"/>
      <text:p text:style-name="P76"><text:span text:style-name="T77"><draw:frame draw:z-index="251657728" draw:id="id0" draw:style-name="a0" draw:name="Text Box 2" text:anchor-type="paragraph" svg:x="4.7in" svg:y="0.01389in" svg:width="1.08333in" svg:height="0.16111in" style:rel-width="scale" style:rel-height="scale"><draw:text-box><text:p text:style-name="P78"><text:span text:style-name="T79">pečiatka a podpis</text:span></text:p></draw:text-box><svg:title/><svg:desc/></draw:frame></text:span>V Rožňave, dňa 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5" style:display-name="Char Style 5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6" style:display-name="Char Style 6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8" style:display-name="Char Style 8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18" style:display-name="Char Style 18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CharStyle20" style:display-name="Char Style 20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Style2" style:display-name="Style 2" style:family="paragraph" style:parent-style-name="Normálny">
      <style:paragraph-properties fo:margin-top="0.3472in" fo:margin-bottom="0.1666in" fo:line-height="0.1666in" fo:background-color="#FFFFFF"/>
      <style:text-properties fo:font-style="italic" style:font-style-asian="italic" style:font-style-complex="italic" fo:font-size="10.5pt" style:font-size-asian="10.5pt" style:font-size-complex="10.5pt" fo:hyphenate="false"/>
    </style:style>
    <style:style style:name="Style4" style:display-name="Style 4" style:family="paragraph" style:parent-style-name="Normálny">
      <style:paragraph-properties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 style:default-outline-level="2">
      <style:paragraph-properties fo:text-align="justify" fo:margin-top="0.5in" fo:margin-bottom="0.1666in" fo:line-height="0.1611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álny">
      <style:paragraph-properties fo:text-align="justify" fo:margin-bottom="0.1666in" fo:line-height="0.166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álny" style:default-outline-level="1">
      <style:paragraph-properties fo:text-align="justify" fo:line-height="0.3368in" fo:background-color="#FFFFFF"/>
      <style:text-properties fo:font-size="10.5pt" style:font-size-asian="10.5pt" style:font-size-complex="10.5pt" fo:hyphenate="false"/>
    </style:style>
    <style:style style:name="Style17" style:display-name="Style 17" style:family="paragraph" style:parent-style-name="Normálny">
      <style:paragraph-properties fo:text-align="justify" fo:margin-bottom="0.1666in" fo:line-height="0.1236in" fo:background-color="#FFFFFF"/>
      <style:text-properties fo:font-size="7.5pt" style:font-size-asian="7.5pt" style:font-size-complex="7.5pt" fo:hyphenate="false"/>
    </style:style>
    <style:style style:name="Style19" style:display-name="Style 19" style:family="paragraph" style:parent-style-name="Normálny">
      <style:paragraph-properties fo:text-align="justify" fo:margin-top="0.1666in" fo:margin-bottom="0.1666in" fo:line-height="0.1701in" fo:text-indent="0.5in" fo:background-color="#FFFFFF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Style21" style:display-name="Style 21" style:family="paragraph" style:parent-style-name="Normálny">
      <style:paragraph-properties fo:text-align="justify" fo:margin-top="0.5in" fo:margin-bottom="0.6944in" fo:line-height="0.1305in" fo:background-color="#FFFFFF"/>
      <style:text-properties fo:font-size="8.5pt" style:font-size-asian="8.5pt" style:font-size-complex="8.5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1.193in" fo:margin-left="1.1083in" fo:margin-bottom="1.193in" fo:margin-right="1.0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esarova</meta:initial-creator>
    <dc:creator>Kristak</dc:creator>
    <meta:creation-date>2019-04-01T10:25:00Z</meta:creation-date>
    <dc:date>2019-04-01T10:25:00Z</dc:date>
    <meta:print-date>2019-04-01T05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