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ýtext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Základnýtext" style:family="paragraph">
      <style:paragraph-properties fo:text-align="start"/>
      <style:text-properties fo:font-size="10pt" style:font-size-asian="10pt" style:font-size-complex="10pt"/>
    </style:style>
    <style:style style:name="P3" style:parent-style-name="Základnýtext" style:family="paragraph">
      <style:paragraph-properties fo:text-align="start"/>
      <style:text-properties fo:font-size="10pt" style:font-size-asian="10pt" style:font-size-complex="10pt"/>
    </style:style>
    <style:style style:name="P4" style:parent-style-name="Základnýtext" style:family="paragraph">
      <style:paragraph-properties fo:text-align="start"/>
      <style:text-properties fo:font-size="10pt" style:font-size-asian="10pt" style:font-size-complex="10pt"/>
    </style:style>
    <style:style style:name="P5" style:parent-style-name="Základnýtext" style:family="paragraph">
      <style:paragraph-properties fo:text-align="start"/>
      <style:text-properties fo:font-size="8pt" style:font-size-asian="8pt" style:font-size-complex="8pt"/>
    </style:style>
    <style:style style:name="P6" style:parent-style-name="Základnýtext" style:family="paragraph">
      <style:paragraph-properties fo:text-align="start"/>
      <style:text-properties fo:font-size="8pt" style:font-size-asian="8pt" style:font-size-complex="8pt"/>
    </style:style>
    <style:style style:name="P7" style:parent-style-name="Základnýtext" style:family="paragraph">
      <style:paragraph-properties fo:text-align="start"/>
      <style:text-properties fo:font-size="8pt" style:font-size-asian="8pt" style:font-size-complex="8pt"/>
    </style:style>
    <style:style style:name="P8" style:parent-style-name="Základnýtext" style:family="paragraph">
      <style:paragraph-properties fo:text-align="start"/>
      <style:text-properties fo:font-size="8pt" style:font-size-asian="8pt" style:font-size-complex="8pt"/>
    </style:style>
    <style:style style:name="P9" style:parent-style-name="Základnýtext" style:family="paragraph">
      <style:paragraph-properties fo:text-align="start"/>
      <style:text-properties fo:font-size="8pt" style:font-size-asian="8pt" style:font-size-complex="8pt"/>
    </style:style>
    <style:style style:name="P10" style:parent-style-name="Základnýtext" style:family="paragraph">
      <style:paragraph-properties fo:text-align="start"/>
      <style:text-properties fo:font-size="8pt" style:font-size-asian="8pt" style:font-size-complex="8pt"/>
    </style:style>
    <style:style style:name="P11" style:parent-style-name="Základnýtext" style:family="paragraph">
      <style:paragraph-properties fo:text-align="start"/>
      <style:text-properties fo:font-size="8pt" style:font-size-asian="8pt" style:font-size-complex="8pt"/>
    </style:style>
    <style:style style:name="P12" style:parent-style-name="Základnýtext" style:family="paragraph">
      <style:paragraph-properties fo:text-align="start"/>
      <style:text-properties fo:font-size="10pt" style:font-size-asian="10pt" style:font-size-complex="10pt"/>
    </style:style>
    <style:style style:name="T13" style:parent-style-name="Predvolenépísmoodseku" style:family="text">
      <style:text-properties style:font-weight-complex="bold"/>
    </style:style>
    <style:style style:name="P1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8pt" style:font-size-asian="8pt" style:font-size-complex="8pt"/>
    </style:style>
    <style:style style:name="P1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8pt" style:font-size-asian="8pt" style:font-size-complex="8pt"/>
    </style:style>
    <style:style style:name="P1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8pt" style:font-size-asian="8pt" style:font-size-complex="8pt"/>
    </style:style>
    <style:style style:name="P17" style:parent-style-name="Normálny" style:family="paragraph">
      <style:text-properties fo:font-size="10pt" style:font-size-asian="10pt" style:font-size-complex="10pt"/>
    </style:style>
    <style:style style:name="P18" style:parent-style-name="Normálny" style:family="paragraph">
      <style:text-properties fo:font-size="10pt" style:font-size-asian="10pt" style:font-size-complex="10pt"/>
    </style:style>
    <style:style style:name="P19" style:parent-style-name="Normálny" style:family="paragraph">
      <style:text-properties fo:font-weight="bold" style:font-weight-asian="bold" fo:font-size="10pt" style:font-size-asian="10pt" style:font-size-complex="10pt"/>
    </style:style>
    <style:style style:name="P20" style:parent-style-name="Normálny" style:family="paragraph">
      <style:paragraph-properties fo:margin-left="0.25in">
        <style:tab-stops/>
      </style:paragraph-properties>
    </style:style>
    <style:style style:name="P21" style:parent-style-name="Normálny" style:family="paragraph">
      <style:text-properties fo:font-size="10pt" style:font-size-asian="10pt" style:font-size-complex="10pt"/>
    </style:style>
    <style:style style:name="P22" style:parent-style-name="Normálny" style:family="paragraph">
      <style:text-properties fo:font-size="10pt" style:font-size-asian="10pt" style:font-size-complex="10pt"/>
    </style:style>
    <style:style style:name="P23" style:parent-style-name="Normálny" style:family="paragraph">
      <style:text-properties fo:font-size="10pt" style:font-size-asian="10pt" style:font-size-complex="10pt"/>
    </style:style>
    <style:style style:name="P24" style:parent-style-name="Normálny" style:family="paragraph">
      <style:text-properties fo:font-size="10pt" style:font-size-asian="10pt" style:font-size-complex="10pt"/>
    </style:style>
    <style:style style:name="P25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26" style:parent-style-name="Normálny" style:family="paragraph">
      <style:text-properties fo:font-size="10pt" style:font-size-asian="10pt" style:font-size-complex="10pt"/>
    </style:style>
    <style:style style:name="P27" style:parent-style-name="Normálny" style:family="paragraph">
      <style:text-properties fo:font-size="10pt" style:font-size-asian="10pt" style:font-size-complex="10pt"/>
    </style:style>
    <style:style style:name="P28" style:parent-style-name="Normálny" style:family="paragraph">
      <style:text-properties fo:font-size="10pt" style:font-size-asian="10pt" style:font-size-complex="10pt"/>
    </style:style>
    <style:style style:name="P29" style:parent-style-name="Normálny" style:family="paragraph">
      <style:text-properties fo:font-size="10pt" style:font-size-asian="10pt" style:font-size-complex="10pt"/>
    </style:style>
    <style:style style:name="P30" style:parent-style-name="Normálny" style:family="paragraph">
      <style:text-properties fo:font-size="10pt" style:font-size-asian="10pt" style:font-size-complex="10pt"/>
    </style:style>
    <style:style style:name="P31" style:parent-style-name="Normálny" style:family="paragraph">
      <style:text-properties fo:font-size="10pt" style:font-size-asian="10pt" style:font-size-complex="10pt"/>
    </style:style>
    <style:style style:name="P32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3" style:parent-style-name="Normálny" style:family="paragraph">
      <style:text-properties fo:font-size="10pt" style:font-size-asian="10pt" style:font-size-complex="10pt"/>
    </style:style>
    <style:style style:name="P34" style:parent-style-name="Normálny" style:family="paragraph">
      <style:text-properties fo:font-size="10pt" style:font-size-asian="10pt" style:font-size-complex="10pt"/>
    </style:style>
    <style:style style:name="P35" style:parent-style-name="Normálny" style:family="paragraph">
      <style:text-properties fo:font-size="10pt" style:font-size-asian="10pt" style:font-size-complex="10pt"/>
    </style:style>
    <style:style style:name="P36" style:parent-style-name="Normálny" style:family="paragraph">
      <style:text-properties fo:font-size="10pt" style:font-size-asian="10pt" style:font-size-complex="10pt"/>
    </style:style>
    <style:style style:name="P37" style:parent-style-name="Normálny" style:family="paragraph">
      <style:text-properties fo:font-size="10pt" style:font-size-asian="10pt" style:font-size-complex="10pt"/>
    </style:style>
    <style:style style:name="P38" style:parent-style-name="Normálny" style:family="paragraph">
      <style:text-properties fo:font-size="10pt" style:font-size-asian="10pt" style:font-size-complex="10pt"/>
    </style:style>
    <style:style style:name="P39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0" style:parent-style-name="Normálny" style:family="paragraph">
      <style:text-properties fo:font-size="10pt" style:font-size-asian="10pt" style:font-size-complex="10pt"/>
    </style:style>
    <style:style style:name="P41" style:parent-style-name="Normálny" style:family="paragraph">
      <style:text-properties fo:font-size="10pt" style:font-size-asian="10pt" style:font-size-complex="10pt"/>
    </style:style>
    <style:style style:name="P42" style:parent-style-name="Normálny" style:family="paragraph">
      <style:text-properties fo:font-weight="bold" style:font-weight-asian="bold" fo:font-size="10pt" style:font-size-asian="10pt" style:font-size-complex="10pt"/>
    </style:style>
    <style:style style:name="P43" style:parent-style-name="Normálny" style:family="paragraph">
      <style:text-properties fo:font-size="10pt" style:font-size-asian="10pt" style:font-size-complex="10pt"/>
    </style:style>
    <style:style style:name="P44" style:parent-style-name="Normálny" style:family="paragraph">
      <style:text-properties fo:font-size="10pt" style:font-size-asian="10pt" style:font-size-complex="10pt"/>
    </style:style>
    <style:style style:name="P45" style:parent-style-name="Normálny" style:family="paragraph">
      <style:text-properties fo:font-size="10pt" style:font-size-asian="10pt" style:font-size-complex="10pt"/>
    </style:style>
    <style:style style:name="P46" style:parent-style-name="Normálny" style:family="paragraph">
      <style:text-properties fo:font-size="10pt" style:font-size-asian="10pt" style:font-size-complex="10pt"/>
    </style:style>
    <style:style style:name="P47" style:parent-style-name="Normálny" style:family="paragraph">
      <style:text-properties fo:font-size="10pt" style:font-size-asian="10pt" style:font-size-complex="10pt"/>
    </style:style>
    <style:style style:name="P48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9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50" style:parent-style-name="Normálny" style:family="paragraph">
      <style:text-properties fo:font-size="10pt" style:font-size-asian="10pt" style:font-size-complex="10pt"/>
    </style:style>
    <style:style style:name="P51" style:parent-style-name="Normálny" style:family="paragraph">
      <style:text-properties fo:font-size="10pt" style:font-size-asian="10pt" style:font-size-complex="10pt"/>
    </style:style>
    <style:style style:name="P52" style:parent-style-name="Normálny" style:family="paragraph">
      <style:text-properties fo:font-size="10pt" style:font-size-asian="10pt" style:font-size-complex="10pt"/>
    </style:style>
    <style:style style:name="P53" style:parent-style-name="Normálny" style:family="paragraph">
      <style:text-properties fo:font-size="10pt" style:font-size-asian="10pt" style:font-size-complex="10pt"/>
    </style:style>
    <style:style style:name="P54" style:parent-style-name="Normálny" style:family="paragraph">
      <style:text-properties fo:font-size="10pt" style:font-size-asian="10pt" style:font-size-complex="10pt"/>
    </style:style>
    <style:style style:name="P55" style:parent-style-name="Normálny" style:family="paragraph">
      <style:text-properties fo:font-size="10pt" style:font-size-asian="10pt" style:font-size-complex="10pt"/>
    </style:style>
    <style:style style:name="P56" style:parent-style-name="Normálny" style:family="paragraph">
      <style:text-properties fo:font-size="10pt" style:font-size-asian="10pt" style:font-size-complex="10pt"/>
    </style:style>
    <style:style style:name="P57" style:parent-style-name="Normálny" style:family="paragraph">
      <style:text-properties fo:font-size="10pt" style:font-size-asian="10pt" style:font-size-complex="10pt"/>
    </style:style>
    <style:style style:name="P58" style:parent-style-name="Normálny" style:family="paragraph">
      <style:text-properties fo:font-size="10pt" style:font-size-asian="10pt" style:font-size-complex="10pt"/>
    </style:style>
    <style:style style:name="P59" style:parent-style-name="Normálny" style:family="paragraph">
      <style:text-properties fo:font-size="10pt" style:font-size-asian="10pt" style:font-size-complex="10pt"/>
    </style:style>
    <style:style style:name="P6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" style:parent-style-name="Normálny" style:family="paragraph">
      <style:text-properties fo:font-weight="bold" style:font-weight-asian="bold" fo:font-size="14pt" style:font-size-asian="14pt" style:font-size-complex="14pt"/>
    </style:style>
    <style:style style:name="P62" style:parent-style-name="Normálny" style:family="paragraph">
      <style:text-properties fo:color="#FF0000"/>
    </style:style>
    <style:style style:name="P63" style:parent-style-name="Normálny" style:family="paragraph"/>
    <style:style style:name="P64" style:parent-style-name="Normálny" style:family="paragraph">
      <style:text-properties fo:color="#FF0000"/>
    </style:style>
    <style:style style:name="P65" style:parent-style-name="Normálny" style:family="paragraph"/>
    <style:style style:name="P66" style:parent-style-name="Normálny" style:family="paragraph">
      <style:text-properties fo:color="#FF0000"/>
    </style:style>
    <style:style style:name="P67" style:parent-style-name="Normálny" style:family="paragraph"/>
    <style:style style:name="P68" style:parent-style-name="Normálny" style:family="paragraph"/>
    <style:style style:name="P69" style:parent-style-name="Normálny" style:family="paragraph"/>
    <style:style style:name="P70" style:parent-style-name="Normálny" style:family="paragraph"/>
    <style:style style:name="P71" style:parent-style-name="Normálny" style:family="paragraph"/>
    <style:style style:name="P72" style:parent-style-name="Normálny" style:family="paragraph"/>
    <style:style style:name="P73" style:parent-style-name="Normálny" style:family="paragraph"/>
    <style:style style:name="T74" style:parent-style-name="Predvolenépísmoodseku" style:family="text">
      <style:text-properties fo:color="#FF0000"/>
    </style:style>
    <style:style style:name="P75" style:parent-style-name="Normálny" style:family="paragraph"/>
    <style:style style:name="P76" style:parent-style-name="Normálny" style:family="paragraph"/>
    <style:style style:name="P77" style:parent-style-name="Normálny" style:family="paragraph">
      <style:text-properties fo:color="#FF0000"/>
    </style:style>
    <style:style style:name="P78" style:parent-style-name="Normálny" style:family="paragraph"/>
    <style:style style:name="P79" style:parent-style-name="Normálny" style:family="paragraph">
      <style:paragraph-properties fo:text-align="justify" fo:text-indent="0.4916in"/>
    </style:style>
    <style:style style:name="P80" style:parent-style-name="Normálny" style:family="paragraph">
      <style:paragraph-properties fo:text-align="justify"/>
    </style:style>
    <style:style style:name="P81" style:parent-style-name="Normálny" style:family="paragraph">
      <style:paragraph-properties fo:text-align="justify" fo:text-indent="0.4916in"/>
    </style:style>
    <style:style style:name="P82" style:parent-style-name="Normálny" style:family="paragraph">
      <style:paragraph-properties fo:text-align="justify" fo:text-indent="0.25in"/>
      <style:text-properties fo:color="#FF0000"/>
    </style:style>
    <style:style style:name="P83" style:parent-style-name="Normálny" style:family="paragraph">
      <style:paragraph-properties fo:margin-left="0.5in">
        <style:tab-stops/>
      </style:paragraph-properties>
      <style:text-properties fo:color="#FF0000"/>
    </style:style>
    <style:style style:name="P84" style:parent-style-name="Normálny" style:family="paragraph">
      <style:text-properties fo:color="#FF0000"/>
    </style:style>
    <style:style style:name="P85" style:parent-style-name="Normálny" style:family="paragraph">
      <style:text-properties fo:color="#FF0000"/>
    </style:style>
    <style:style style:name="P86" style:parent-style-name="Normálny" style:family="paragraph">
      <style:text-properties fo:color="#FF0000"/>
    </style:style>
    <style:style style:name="P87" style:parent-style-name="Normálny" style:family="paragraph">
      <style:text-properties fo:color="#FF0000"/>
    </style:style>
    <style:style style:name="P88" style:parent-style-name="Normálny" style:family="paragraph">
      <style:paragraph-properties fo:text-indent="0.25in"/>
    </style:style>
    <style:style style:name="T89" style:parent-style-name="Predvolenépísmoodseku" style:family="text">
      <style:text-properties fo:color="#FF0000"/>
    </style:style>
  </office:automatic-styles>
  <office:body>
    <office:text text:use-soft-page-breaks="true">
      <text:p text:style-name="P1">Žiadosť o krátkodobý<text:s/>prenájom<text:s/>nebytových<text:s/>priestorov <text:s/>v zmysle<text:s/>Zásad pre určovanie výšky nájomného za nájom a podnájom nehnuteľností a hnuteľného majetku vo vlastníctve mesta.</text:p>
      <text:p text:style-name="P2"/>
      <text:p text:style-name="P3"/>
      <text:p text:style-name="P4"/>
      <text:p text:style-name="P5">Žiadateľ : ..........................................................................................................................................</text:p>
      <text:p text:style-name="P6"/>
      <text:p text:style-name="P7"/>
      <text:p text:style-name="P8">Kontaktná osoba : ......................................................Telefón : ......................................................</text:p>
      <text:p text:style-name="P9"/>
      <text:p text:style-name="P10"/>
      <text:p text:style-name="P11">Účel nájmu : .....................................................................................................................................</text:p>
      <text:p text:style-name="P12"/>
      <text:p text:style-name="Normálny"><text:span text:style-name="T13"><text:s text:c="28"/></text:span></text:p>
      <text:p text:style-name="P14">Nebytový<text:s/><text:s/>priestor : <text:s text:c="3"/><text:s text:c="50"/>Dátum<text:s/><text:s/><text:s text:c="2"/><text:s text:c="23"/>D<text:s/>o b<text:s/>a  <text:s text:c="4"/>p<text:s/>r<text:s/>e<text:s/>n<text:s/>á<text:s/>j<text:s/>m<text:s/>u<text:s/>:<text:s text:c="3"/><text:s text:c="13"/><text:s/><text:s text:c="10"/><text:s text:c="2"/>Poplatok :</text:p>
      <text:p text:style-name="P15"><text:s text:c="81"/><text:s text:c="6"/><text:s/>prenájmu :<text:s text:c="4"/><text:s text:c="24"/>org. techn. zabezpečenie</text:p>
      <text:p text:style-name="P16"><text:s text:c="118"/>akcia <text:s text:c="18"/>pred <text:s text:c="20"/>po <text:s text:c="4"/></text:p>
      <text:p text:style-name="P17"/>
      <text:p text:style-name="P18"/>
      <text:p text:style-name="P19">Radnica :</text:p>
      <text:p text:style-name="P20"> </text:p>
      <text:p text:style-name="P21">kongresové centrum<text:s text:c="4"/>od - do<text:s/><text:s text:c="11"/><text:s text:c="4"/><text:s text:c="6"/>................ <text:s/><text:s/><text:s/><text:s text:c="2"/>................. <text:s/><text:s text:c="2"/><text:s text:c="42"/><text:s text:c="2"/><text:s text:c="2"/><text:s text:c="6"/></text:p>
      <text:p text:style-name="P22"><text:s text:c="37"/>od – do <text:s text:c="14"/><text:s text:c="4"/><text:s text:c="2"/>................ <text:s/><text:s/><text:s/><text:s text:c="2"/>................. <text:s/><text:s text:c="2"/><text:s/>................. <text:s text:c="4"/>...................<text:s text:c="2"/><text:s text:c="2"/><text:s/><text:s text:c="3"/></text:p>
      <text:p text:style-name="P23"><text:s text:c="37"/>od – do <text:s text:c="14"/><text:s text:c="4"/><text:s text:c="2"/>................ <text:s/><text:s/><text:s/><text:s text:c="2"/>................. <text:s/><text:s text:c="2"/><text:s/>................. <text:s text:c="4"/>...................<text:s text:c="2"/><text:s text:c="4"/></text:p>
      <text:p text:style-name="P24"><text:s text:c="25"/><text:s text:c="10"/><text:s/><text:s/>poč.<text:s/>hod.<text:s text:c="15"/><text:s/><text:s/><text:s/>................ <text:s/><text:s/><text:s/><text:s text:c="2"/>................. <text:s/><text:s text:c="2"/><text:s/>................. <text:s text:c="4"/>...................<text:s text:c="2"/><text:s text:c="2"/><text:s/></text:p>
      <text:p text:style-name="P25"><text:s text:c="29"/>poplatok<text:s text:c="16"/><text:s text:c="4"/>................ <text:s/><text:s/><text:s/><text:s text:c="2"/>................. <text:s/><text:s text:c="2"/><text:s/>................. <text:s text:c="4"/>...................<text:s/><text:s text:c="2"/>.....................<text:s/><text:s text:c="12"/><text:s text:c="5"/></text:p>
      <text:p text:style-name="P26"><text:s text:c="4"/><text:s text:c="33"/></text:p>
      <text:p text:style-name="P27"/>
      <text:p text:style-name="P28">rokovacia miestnosť<text:s text:c="4"/>od - do <text:s text:c="21"/>................ <text:s/><text:s/><text:s/><text:s text:c="2"/>................. <text:s/><text:s text:c="44"/><text:s text:c="2"/><text:s text:c="2"/><text:s text:c="6"/></text:p>
      <text:p text:style-name="P29"><text:s text:c="37"/>od – do <text:s text:c="20"/>................ <text:s/><text:s/><text:s/><text:s text:c="2"/>................. <text:s/><text:s text:c="2"/><text:s/>................. <text:s text:c="4"/>...................<text:s text:c="2"/><text:s text:c="2"/><text:s/><text:s text:c="3"/></text:p>
      <text:p text:style-name="P30"><text:s text:c="37"/>od – do <text:s text:c="20"/>................ <text:s/><text:s/><text:s/><text:s text:c="2"/>................. <text:s/><text:s text:c="2"/><text:s/>................. <text:s text:c="4"/>...................<text:s text:c="2"/><text:s text:c="4"/></text:p>
      <text:p text:style-name="P31"><text:s text:c="25"/><text:s text:c="10"/><text:s text:c="2"/>poč. hod. <text:s text:c="14"/><text:s/><text:s text:c="2"/>................ <text:s/><text:s/><text:s/><text:s text:c="2"/>................. <text:s/><text:s text:c="2"/><text:s/>................. <text:s text:c="4"/>...................<text:s text:c="2"/><text:s text:c="2"/><text:s/></text:p>
      <text:p text:style-name="P32"><text:s text:c="29"/>poplatok <text:s text:c="19"/>................ <text:s/><text:s/><text:s/><text:s text:c="2"/>................. <text:s/><text:s text:c="2"/><text:s/>................. <text:s text:c="4"/>...................<text:s/><text:s text:c="2"/>.....................<text:s/><text:s/></text:p>
      <text:p text:style-name="P33"><text:s text:c="8"/><text:s text:c="5"/><text:s/></text:p>
      <text:p text:style-name="P34"/>
      <text:p text:style-name="P35">malá sála <text:s text:c="16"/><text:s/><text:s text:c="2"/><text:s text:c="2"/>od - do <text:s text:c="21"/>................ <text:s/><text:s/><text:s/><text:s text:c="2"/>................. <text:s/><text:s text:c="44"/><text:s text:c="2"/><text:s text:c="2"/><text:s text:c="6"/></text:p>
      <text:p text:style-name="P36"><text:s text:c="37"/>od – do <text:s text:c="20"/>................ <text:s/><text:s/><text:s/><text:s text:c="2"/>................. <text:s/><text:s text:c="2"/><text:s/>................. <text:s text:c="4"/>...................<text:s text:c="2"/><text:s text:c="2"/><text:s/><text:s text:c="3"/></text:p>
      <text:p text:style-name="P37"><text:s text:c="37"/>od – do <text:s text:c="20"/>................ <text:s/><text:s/><text:s/><text:s text:c="2"/>................. <text:s/><text:s text:c="2"/><text:s/>................. <text:s text:c="4"/>...................<text:s text:c="2"/><text:s text:c="4"/></text:p>
      <text:p text:style-name="P38"><text:s text:c="25"/><text:s text:c="10"/><text:s text:c="2"/>poč. hod. <text:s text:c="14"/><text:s/><text:s text:c="2"/>................ <text:s/><text:s/><text:s/><text:s text:c="2"/>................. <text:s/><text:s text:c="2"/><text:s/>................. <text:s text:c="4"/>...................<text:s text:c="2"/><text:s text:c="2"/><text:s/></text:p>
      <text:p text:style-name="P39"><text:s text:c="29"/>poplatok <text:s text:c="19"/>................ <text:s/><text:s/><text:s/><text:s text:c="2"/>................. <text:s/><text:s text:c="2"/><text:s/>................. <text:s text:c="4"/>...................<text:s/><text:s text:c="2"/>.....................<text:s/><text:s text:c="2"/></text:p>
      <text:p text:style-name="P40"/>
      <text:p text:style-name="P41"/>
      <text:p text:style-name="P42">Mestský úrad :<text:s text:c="15"/></text:p>
      <text:p text:style-name="P43"/>
      <text:p text:style-name="P44">spoločenská sála<text:s/><text:tab/><text:s text:c="9"/>od - do <text:s text:c="21"/>................ <text:s/><text:s/><text:s/><text:s text:c="2"/>................. <text:s/><text:s text:c="44"/><text:s text:c="2"/><text:s text:c="2"/><text:s text:c="6"/></text:p>
      <text:p text:style-name="P45"><text:s text:c="37"/>od – do <text:s text:c="20"/>................ <text:s/><text:s/><text:s/><text:s text:c="2"/>................. <text:s/><text:s text:c="2"/><text:s/>................. <text:s text:c="4"/>...................<text:s text:c="2"/><text:s text:c="2"/><text:s/><text:s text:c="3"/></text:p>
      <text:p text:style-name="P46"><text:s text:c="37"/>od – do <text:s text:c="20"/>................ <text:s/><text:s/><text:s/><text:s text:c="2"/>................. <text:s/><text:s text:c="2"/><text:s/>................. <text:s text:c="4"/>...................<text:s text:c="2"/><text:s text:c="4"/></text:p>
      <text:p text:style-name="P47"><text:s text:c="25"/><text:s text:c="10"/><text:s text:c="2"/>poč. hod. <text:s text:c="14"/><text:s/><text:s text:c="2"/>................ <text:s/><text:s/><text:s/><text:s text:c="2"/>................. <text:s/><text:s text:c="2"/><text:s/>................. <text:s text:c="4"/>...................<text:s text:c="2"/><text:s text:c="2"/><text:s/></text:p>
      <text:p text:style-name="P48"><text:s text:c="29"/>poplatok <text:s text:c="19"/>................ <text:s/><text:s/><text:s/><text:s text:c="2"/>................. <text:s/><text:s text:c="2"/><text:s/>................. <text:s text:c="4"/>...................<text:s/><text:s text:c="2"/>.....................<text:s/><text:s/></text:p>
      <text:p text:style-name="P49"/>
      <text:p text:style-name="P50"><text:s text:c="2"/></text:p>
      <text:p text:style-name="P51"/>
      <text:p text:style-name="P52"/>
      <text:p text:style-name="P53">Poplatok celkom : <text:s text:c="129"/>......................</text:p>
      <text:p text:style-name="P54"/>
      <text:p text:style-name="P55"/>
      <text:p text:style-name="P56">V Rožňave dňa : ........................................... <text:s text:c="17"/>Podpis : ................................................... <text:s/></text:p>
      <text:p text:style-name="P57"/>
      <text:p text:style-name="P58"/>
      <text:p text:style-name="P59"/>
      <text:soft-page-break/>
      <text:p text:style-name="P60">Podklady potrebné <text:s/>ku žiadosti o prenájom priestorov</text:p>
      <text:p text:style-name="P61"/>
      <text:p text:style-name="Normálny"/>
      <text:p text:style-name="P62">Právnická <text:s/>osoba :</text:p>
      <text:p text:style-name="Normálny"/>
      <text:list text:style-name="LFO3" text:continue-numbering="true">
        <text:list-item>
          <text:p text:style-name="P63">objednávka <text:s/>písomná</text:p>
        </text:list-item>
        <text:list-item>
          <text:p text:style-name="P64">IČO</text:p>
        </text:list-item>
        <text:list-item>
          <text:p text:style-name="P65">DIČ</text:p>
        </text:list-item>
        <text:list-item>
          <text:p text:style-name="P66">forma podnikania</text:p>
        </text:list-item>
        <text:list-item>
          <text:p text:style-name="P67">adresa</text:p>
        </text:list-item>
        <text:list-item>
          <text:p text:style-name="P68">štatutár – osoba , ktorá zastupuje právnickú osobu + podpisuje NZ</text:p>
        </text:list-item>
        <text:list-item>
          <text:p text:style-name="P69">osoba zodpovedná za priebeh podujatia</text:p>
        </text:list-item>
        <text:list-item>
          <text:p text:style-name="P70">kontakt – telefón, e – mail</text:p>
        </text:list-item>
        <text:list-item>
          <text:p text:style-name="P71">bankové spojenie</text:p>
        </text:list-item>
        <text:list-item>
          <text:p text:style-name="P72">číslo účtu</text:p>
        </text:list-item>
        <text:list-item>
          <text:p text:style-name="P73">forma úhrady – v hotovosti, na základe faktúry</text:p>
        </text:list-item>
      </text:list>
      <text:p text:style-name="Normálny"/>
      <text:p text:style-name="Normálny"><text:span text:style-name="T74">Fyzická osoba</text:span><text:s/>:</text:p>
      <text:p text:style-name="Normálny"/>
      <text:list text:style-name="LFO3" text:continue-numbering="true">
        <text:list-item>
          <text:p text:style-name="P75">adresa</text:p>
        </text:list-item>
        <text:list-item>
          <text:p text:style-name="P76">dátum narodenia</text:p>
        </text:list-item>
        <text:list-item>
          <text:p text:style-name="P77">rodné číslo</text:p>
        </text:list-item>
        <text:list-item>
          <text:p text:style-name="P78">forma úhrady – v hotovosti, na základe faktúry</text:p>
        </text:list-item>
      </text:list>
      <text:p text:style-name="Normálny"/>
      <text:p text:style-name="Normálny"/>
      <text:p text:style-name="P79">Požiadavky <text:s/>na prípravu <text:s/>miestností <text:s/>na <text:s/>Radnici sa riešia so správcom budovy Radnice pánom Júliusom Repaským – tel. 0918 792 953.</text:p>
      <text:p text:style-name="P80"/>
      <text:p text:style-name="P81">Poskytovanie reštauračných služieb si zabezpečuje nájomca. Nájomca o vybratom poskytovateľovi informuje prenajímateľa. Poskytovateľ reštauračných služieb musí mať povolenie na činnosť, mesto s ním uzavrie samostatnú NZ.</text:p>
      <text:p text:style-name="Normálny"/>
      <text:p text:style-name="P82">Povinnosťou <text:s text:c="2"/>nájomcu je splniť si oznamovaciu <text:s/>povinnosť <text:s/>pri kultúrnych, politických a pod. akciach :</text:p>
      <text:p text:style-name="P83"/>
      <text:list text:style-name="LFO3" text:continue-numbering="true">
        <text:list-item>
          <text:p text:style-name="P84">oznámenie o konaní verejného kultúrneho podujatia na území mesta Rožňava</text:p>
        </text:list-item>
        <text:list-item>
          <text:p text:style-name="P85">oznámenie o usporiadaní <text:s/>verejného zhromaždenia v meste Rožňava</text:p>
        </text:list-item>
        <text:list-item>
          <text:p text:style-name="P86">SOZA – o použití hudobných diel ich verejným predvádzaním</text:p>
        </text:list-item>
      </text:list>
      <text:p text:style-name="P87"/>
      <text:p text:style-name="P88"><text:span text:style-name="T89">V prípade nesplnenia si oznamovacej povinnosti môže prenajímateľ zrušiť N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</text:outline-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sady prenájmu zasadačiek Mestského úradu v Rožňave</dc:title>
    <dc:description/>
    <dc:subject/>
    <meta:initial-creator>Ján Lázár</meta:initial-creator>
    <dc:creator>Kristak</dc:creator>
    <meta:creation-date>2017-10-13T08:59:00Z</meta:creation-date>
    <dc:date>2017-10-13T08:59:00Z</dc:date>
    <meta:print-date>2017-10-13T08:59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83" meta:character-count="5906" meta:row-count="41" meta:non-whitespace-character-count="5034"/>
  </office:meta>
</office:document-meta>
</file>