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Normálny" style:family="paragraph">
      <style:paragraph-properties fo:margin-bottom="0in"/>
      <style:text-properties style:font-name="Times New Roman" style:font-name-complex="Times New Roman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Normálny" style:family="paragraph">
      <style:paragraph-properties fo:text-align="justify" fo:margin-bottom="0in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" style:parent-style-name="Predvolenépísmoodseku" style:family="text">
      <style:text-properties style:font-name="Times New Roman" style:font-name-complex="Times New Roman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26" style:parent-style-name="Normálny" style:family="paragraph">
      <style:paragraph-properties fo:text-align="justify" fo:margin-bottom="0in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in" fo:margin-left="4.4298in" fo:text-indent="-4.4298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P4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 fo:font-weight="bold" style:font-weight-asian="bold"/>
    </style:style>
    <style:style style:name="P50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P6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63" style:parent-style-name="Normálny" style:family="paragraph">
      <style:paragraph-properties fo:text-align="justify" fo:margin-bottom="0in" fo:text-indent="0.0013in"/>
      <style:text-properties style:font-name="Times New Roman" style:font-name-complex="Times New Roman"/>
    </style:style>
    <style:style style:name="P64" style:parent-style-name="Normálny" style:family="paragraph">
      <style:paragraph-properties fo:text-align="justify" fo:margin-bottom="0in" fo:margin-left="3.7409in" fo:text-indent="-3.7409in">
        <style:tab-stops/>
      </style:paragraph-properties>
      <style:text-properties style:font-name="Times New Roman" style:font-name-complex="Times New Roman"/>
    </style:style>
    <style:style style:name="P65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72" style:parent-style-name="Predvolenépísmoodseku" style:family="text">
      <style:text-properties style:font-name="Times New Roman" style:font-name-complex="Times New Roman"/>
    </style:style>
    <style:style style:name="T73" style:parent-style-name="Predvolenépísmoodseku" style:family="text">
      <style:text-properties style:font-name="Times New Roman" style:font-name-complex="Times New Roman"/>
    </style:style>
    <style:style style:name="T74" style:parent-style-name="Predvolenépísmoodseku" style:family="text">
      <style:text-properties style:font-name="Times New Roman" style:font-name-complex="Times New Roman"/>
    </style:style>
    <style:style style:name="T75" style:parent-style-name="Predvolenépísmoodseku" style:family="text">
      <style:text-properties style:font-name="Times New Roman" style:font-name-complex="Times New Roman"/>
    </style:style>
    <style:style style:name="T76" style:parent-style-name="Predvolenépísmoodseku" style:family="text">
      <style:text-properties style:font-name="Times New Roman" style:font-name-complex="Times New Roman"/>
    </style:style>
    <style:style style:name="P77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 fo:font-size="10pt" style:font-size-asian="10pt"/>
    </style:style>
    <style:style style:name="P7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7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80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P85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86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/>
    </style:style>
    <style:style style:name="P89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90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/>
    </style:style>
    <style:style style:name="P96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7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/>
    </style:style>
    <style:style style:name="P102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03" style:parent-style-name="Normá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/>
    </style:style>
    <style:style style:name="P111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12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13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114" style:parent-style-name="Normálny" style:family="paragraph">
      <style:paragraph-properties fo:text-align="justify" fo:margin-bottom="0in" fo:margin-left="0.2958in" fo:text-indent="-0.2958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/>
    </style:style>
    <style:style style:name="P142" style:parent-style-name="Normá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143" style:parent-style-name="Normálny" style:family="paragraph">
      <style:paragraph-properties fo:text-align="justify" fo:margin-bottom="0in" fo:margin-left="0.2958in" fo:text-indent="-0.2958in">
        <style:tab-stops/>
      </style:paragraph-properties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/>
    </style:style>
    <style:style style:name="P152" style:parent-style-name="Normá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font-size="12pt" style:font-size-asian="12pt"/>
    </style:style>
    <style:style style:name="P15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5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55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156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157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158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159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0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1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2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3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4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5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166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67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68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69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70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71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72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7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5" style:parent-style-name="Normálny" style:family="paragraph">
      <style:paragraph-properties fo:text-align="justify" fo:margin-bottom="0in"/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7" style:parent-style-name="Predvolenépísmoodseku" style:family="text">
      <style:text-properties style:font-name="Times New Roman" style:font-name-complex="Times New Roman"/>
    </style:style>
    <style:style style:name="T178" style:parent-style-name="Predvolenépísmoodseku" style:family="text">
      <style:text-properties style:font-name="Times New Roman" style:font-name-complex="Times New Roman"/>
    </style:style>
    <style:style style:name="T179" style:parent-style-name="Predvolenépísmoodseku" style:family="text">
      <style:text-properties style:font-name="Times New Roman" style:font-name-complex="Times New Roman"/>
    </style:style>
    <style:style style:name="T180" style:parent-style-name="Predvolenépísmoodseku" style:family="text">
      <style:text-properties style:font-name="Times New Roman" style:font-name-complex="Times New Roman"/>
    </style:style>
    <style:style style:name="P18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3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4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189" style:parent-style-name="Normálny" style:family="paragraph">
      <style:paragraph-properties fo:text-align="justify" fo:margin-bottom="0in"/>
    </style:style>
    <style:style style:name="T19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/>
    </style:style>
    <style:style style:name="P196" style:parent-style-name="Normálny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<text:s/>verejného<text:s/>športového<text:s/>podujatia na území mesta Rožňava<text:s/></text:p>
      <text:p text:style-name="P3">v zmysle zákona č.<text:s/>1/2014<text:s/>Z.z..<text:s/>o organizovaní verejných športových podujatí a o zmene a doplnení niektorých zákonov</text:p>
      <text:p text:style-name="P4"/>
      <text:p text:style-name="P5"/>
      <text:p text:style-name="P6"/>
      <text:p text:style-name="P7"><text:span text:style-name="T8">1/</text:span><text:span text:style-name="T9"><text:s text:c="2"/></text:span><text:span text:style-name="T10">Organizátor</text:span><text:span text:style-name="T11">:</text:span><text:span text:style-name="T12"><text:tab/>.......</text:span><text:span text:style-name="T13">........................................................................................................</text:span></text:p>
      <text:p text:style-name="P14"/>
      <text:p text:style-name="P15"><text:span text:style-name="T16">2/</text:span><text:span text:style-name="T17"><text:s text:c="3"/></text:span><text:span text:style-name="T18">Adresa<text:s/></text:span><text:span text:style-name="T19">organizátora</text:span><text:span text:style-name="T20">:</text:span><text:span text:style-name="T21"><text:tab/>..</text:span><text:span text:style-name="T22">.............................................................................................................</text:span></text:p>
      <text:p text:style-name="P23"/>
      <text:p text:style-name="P24">3/ <text:s text:c="2"/>V zmysle hore uvedeného zákona § 4 ods. 3 organizátor v oznámení uvedie:</text:p>
      <text:p text:style-name="P25"/>
      <text:p text:style-name="P26"><text:span text:style-name="T27">a/</text:span><text:span text:style-name="T28"><text:s text:c="3"/></text:span><text:span text:style-name="T29">Názov</text:span><text:span text:style-name="T30">, druh a účel <text:s/>podujatia:</text:span><text:span text:style-name="T31"><text:tab/></text:span><text:span text:style-name="T32">.</text:span><text:span text:style-name="T33">...</text:span><text:span text:style-name="T34">..............................................................................................</text:span></text:p>
      <text:p text:style-name="P35"/>
      <text:p text:style-name="P36">..................................................................................................................................................................</text:p>
      <text:p text:style-name="P37"/>
      <text:p text:style-name="P38"><text:span text:style-name="T39">b/</text:span><text:span text:style-name="T40"><text:s text:c="2"/></text:span><text:span text:style-name="T41">Označte</text:span><text:span text:style-name="T42"><text:s text:c="2"/>podujatie</text:span><text:span text:style-name="T43">:<text:s/></text:span><text:span text:style-name="T44"><text:s text:c="3"/>rizikové <text:s/>/ <text:s/>s osobitným režimom <text:s/>/ <text:s/>podujatie organizované mimo<text:s/></text:span><text:span text:style-name="T45"><text:s text:c="4"/></text:span><text:span text:style-name="T46">športového zariadenia</text:span><text:span text:style-name="T47">,</text:span><text:span text:style-name="T48"><text:tab/></text:span></text:p>
      <text:p text:style-name="P49"/>
      <text:p text:style-name="P50"><text:span text:style-name="T51">c/</text:span><text:span text:style-name="T52"><text:s text:c="4"/>d</text:span><text:span text:style-name="T53">átum <text:s/>a čas konania:</text:span><text:span text:style-name="T54"><text:tab/>....................................................</text:span><text:span text:style-name="T55"><text:tab/></text:span><text:span text:style-name="T56">od</text:span><text:span text:style-name="T57">: ............ h.</text:span><text:span text:style-name="T58"><text:s/></text:span><text:span text:style-name="T59"><text:s/></text:span><text:span text:style-name="T60">do</text:span><text:span text:style-name="T61">: <text:s text:c="2"/>........... h.</text:span></text:p>
      <text:p text:style-name="P62"/>
      <text:p text:style-name="P63">pri celodennom alebo viacdennom podujatí sa uvedie aj program a časový harmonogram priebehu podujatia<text:s/>(do prílohy),</text:p>
      <text:p text:style-name="P64"/>
      <text:p text:style-name="P65"><text:span text:style-name="T66">d/ <text:s text:c="2"/></text:span><text:span text:style-name="T67">m</text:span><text:span text:style-name="T68">iesto</text:span><text:span text:style-name="T69"><text:s/>konania:</text:span><text:span text:style-name="T70"><text:tab/></text:span><text:span text:style-name="T71"><text:tab/>.....................................................</text:span><text:span text:style-name="T72">.......................................................</text:span><text:span text:style-name="T73">....<text:s/></text:span><text:span text:style-name="T74"><text:tab/></text:span><text:span text:style-name="T75"><text:tab/></text:span><text:span text:style-name="T76"><text:s/></text:span></text:p>
      <text:p text:style-name="P77"/>
      <text:p text:style-name="P78">pri<text:s/>podujatí, ktoré sa koná mimo športového zariadenia, sa uvedie aj presný popis pozemkov alebo iných priestorov, kde sa má podujatie konať<text:s/>(do prílohy),</text:p>
      <text:p text:style-name="P79"/>
      <text:p text:style-name="P80"><text:span text:style-name="T81">e/ <text:s text:c="2"/></text:span><text:span text:style-name="T82">u</text:span><text:span text:style-name="T83">veďte východiskové miesto</text:span><text:span text:style-name="T84">, trasu a miesto ukončenia podujatia, ak to podmienky konania podujatia <text:s/>vyžadujú,</text:span></text:p>
      <text:p text:style-name="P85"/>
      <text:p text:style-name="P86"><text:span text:style-name="T87">f/ <text:s text:c="2"/></text:span><text:span text:style-name="T88">predpokladaný počet divákov,</text:span></text:p>
      <text:p text:style-name="P89"/>
      <text:p text:style-name="P90"><text:span text:style-name="T91">g/<text:s/></text:span><text:span text:style-name="T92">predpokladaný počet osôb, ktoré sa na podujatí zúčastňujú v súvislosti s</text:span><text:span text:style-name="T93"> výkonom<text:s/></text:span><text:span text:style-name="T94">športovej činnosti</text:span><text:span text:style-name="T95">,</text:span></text:p>
      <text:p text:style-name="P96"/>
      <text:p text:style-name="P97"><text:span text:style-name="T98">h/</text:span><text:span text:style-name="T99"><text:s text:c="3"/>označenie organizátora podujatia</text:span><text:span text:style-name="T100">,</text:span><text:span text:style-name="T101"><text:s/></text:span></text:p>
      <text:p text:style-name="P102"/>
      <text:p text:style-name="P103"><text:span text:style-name="T104">i/ <text:s/></text:span><text:span text:style-name="T105">meno, priezvisko, adresa</text:span><text:span text:style-name="T106"><text:s/></text:span><text:span text:style-name="T107">trvalého pobytu alebo obdobného pobytu hlavného usporiadateľa</text:span><text:span text:style-name="T108">, adresa elektronickej pošty a telefonický ko</text:span><text:span text:style-name="T109">ntakt, na ktorom bude zastihnuteľný</text:span><text:span text:style-name="T110"><text:s/>počas podujatia ..................................................................................................................................</text:span></text:p>
      <text:p text:style-name="P111"/>
      <text:p text:style-name="P112"><text:s text:c="4"/>...................................................................................................................................................</text:p>
      <text:p text:style-name="P113"/>
      <text:p text:style-name="P114"><text:span text:style-name="T115">4/</text:span><text:span text:style-name="T116"><text:s text:c="3"/></text:span><text:span text:style-name="T117">V prípade, ak podujatie vyžaduje bezpečnostného manažéra, strážnu</text:span><text:span text:style-name="T118"><text:s/>či</text:span><text:span text:style-name="T119"><text:s/></text:span><text:span text:style-name="T120">usporiadateľskú službu <text:s/>alebo ide o</text:span><text:span text:style-name="T121"> </text:span><text:span text:style-name="T122">rizikové</text:span><text:span text:style-name="T123"><text:s text:c="2"/></text:span><text:span text:style-name="T124"><text:s/>podujatie<text:s/></text:span><text:span text:style-name="T125"><text:s text:c="3"/></text:span><text:span text:style-name="T126">resp.<text:s/></text:span><text:span text:style-name="T127"><text:s/></text:span><text:span text:style-name="T128">podujatie<text:s/></text:span><text:span text:style-name="T129"><text:s/></text:span><text:span text:style-name="T130">s</text:span><text:span text:style-name="T131"> osobitným<text:s/></text:span><text:span text:style-name="T132">režimom,<text:s/></text:span><text:soft-page-break/><text:span text:style-name="T133">oznámenie <text:s/>sa dopĺňa</text:span><text:span text:style-name="T134"><text:s/></text:span><text:span text:style-name="T135">v zmysle<text:s/></text:span><text:span text:style-name="T136">§ 4, odsek 3, písmeno j), k), l), m), n), o), p)<text:s/></text:span><text:span text:style-name="T137">zákona č. 1/2014 Z.z. <text:s/>o</text:span><text:span text:style-name="T138"> </text:span><text:span text:style-name="T139">organizovaní</text:span><text:span text:style-name="T140"><text:s/>verejných športových podujatí<text:s/></text:span><text:span text:style-name="T141">(v prílohe).<text:s/></text:span></text:p>
      <text:p text:style-name="P142"/>
      <text:p text:style-name="P143"><text:span text:style-name="T144">5</text:span><text:span text:style-name="T145">/</text:span><text:span text:style-name="T146"><text:s text:c="3"/></text:span><text:span text:style-name="T147">Ak sa</text:span><text:span text:style-name="T148"><text:s/></text:span><text:span text:style-name="T149">má podujatie konať mimo športového zariadenia, súčasťou oznámenia je aj súhlas vlastníkov alebo užívateľov pozemkov alebo priestorov, kde sa má podujatie konať a povolenie podľa <text:s/>osobitného predpisu, ak sa vyžaduje</text:span><text:span text:style-name="T150"><text:s/>(v prílohe)</text:span><text:span text:style-name="T151">.<text:s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.......................................................................</text:p>
      <text:p text:style-name="P166">Podpis a pečiatka<text:s/>organizátora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*<text:s/>pozn.<text:s/></text:p>
      <text:p text:style-name="P175"><text:span text:style-name="T176">1/</text:span><text:span text:style-name="T177"><text:s/></text:span><text:span text:style-name="T178">Oznámenie<text:s/></text:span><text:span text:style-name="T179">podáva organizátor</text:span><text:span text:style-name="T180"><text:s/>podujatia pred konaním podujatia, najneskôr:</text:span></text:p>
      <text:p text:style-name="P181"/>
      <text:p text:style-name="P182">a/ <text:s/>10 dní</text:p>
      <text:p text:style-name="P183">b/ <text:s/>15 dní, ak ide o rizikové podujatie, podujatie s osobitným režimom alebo medzinárodné podujatie, alebo,</text:p>
      <text:p text:style-name="P184">c/ <text:s/>30 dní, ak sa má podujatie konať mimo športového zariadenia</text:p>
      <text:p text:style-name="P185"/>
      <text:p text:style-name="P186"><text:s/>Zmeny v údajoch uvedených v oznámení je usporiadateľ povinný oznámiť bezodkladne.</text:p>
      <text:p text:style-name="P187"/>
      <text:p text:style-name="P188"/>
      <text:p text:style-name="P189"><text:span text:style-name="T190">2</text:span><text:span text:style-name="T191">/</text:span><text:span text:style-name="T192"><text:s text:c="2"/></text:span><text:span text:style-name="T193">V zmysle vyššie uvedeného zákona všetky osoby podieľajúce sa na príprave, organizovaní a dozore nad priebehom podujatia,</text:span><text:span text:style-name="T194"><text:s/></text:span><text:span text:style-name="T195">vykonávajú svoju pôsobnosť vo vzájomnej súčinnosti tak, aby právo pokojne <text:s/>sa zhromažďovať na verejne prístupných miestach nebolo obmedzené, okrem opatrení nevyhnutných na ochranu práv a slobôd iných, ochranu verejného poriadku, bezpečnosti, zdravia, mravnosti, majetku alebo životného prostredia.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17-10-03T05:48:00Z</meta:creation-date>
    <dc:date>2017-10-03T05:48:00Z</dc:date>
    <meta:print-date>2017-10-03T05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747" meta:row-count="26" meta:non-whitespace-character-count="3194"/>
  </office:meta>
</office:document-meta>
</file>