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4" style:parent-style-name="Normálny" style:family="paragraph">
      <style:text-properties fo:font-style="italic" style:font-style-asian="italic"/>
    </style:style>
    <style:style style:name="P5" style:parent-style-name="Normálny" style:family="paragraph">
      <style:paragraph-properties fo:text-indent="0.4916in"/>
    </style:style>
    <style:style style:name="P6" style:parent-style-name="Normálny" style:family="paragraph">
      <style:paragraph-properties fo:text-indent="0.4916in"/>
      <style:text-properties fo:font-style="italic" style:font-style-asian="italic"/>
    </style:style>
    <style:style style:name="P7" style:parent-style-name="Normálny" style:family="paragraph">
      <style:paragraph-properties fo:text-indent="0.4916in"/>
      <style:text-properties fo:font-style="italic" style:font-style-asian="italic"/>
    </style:style>
    <style:style style:name="P8" style:parent-style-name="Normálny" style:family="paragraph">
      <style:text-properties fo:font-size="10pt" style:font-size-asian="10pt" style:font-size-complex="10pt"/>
    </style:style>
    <style:style style:name="P9" style:parent-style-name="Normálny" style:family="paragraph">
      <style:text-properties fo:font-size="10pt" style:font-size-asian="10pt" style:font-size-complex="10pt"/>
    </style:style>
    <style:style style:name="P10" style:parent-style-name="Normálny" style:family="paragraph">
      <style:text-properties fo:font-style="italic" style:font-style-asian="italic"/>
    </style:style>
    <style:style style:name="P11" style:parent-style-name="Normálny" style:family="paragraph">
      <style:text-properties fo:font-style="italic" style:font-style-asian="italic"/>
    </style:style>
    <style:style style:name="P12" style:parent-style-name="Normálny" style:family="paragraph">
      <style:text-properties fo:font-style="italic" style:font-style-asian="italic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P2">Meno a priezvisko, dátum narodenia, bydlisko</text:p>
      <text:p text:style-name="P3">Keresztnév és vezetéknév,<text:s/>a<text:s/>születés időpontja, lakhely</text:p>
      <text:p text:style-name="Normálny"/>
      <text:p text:style-name="Normálny"/>
      <text:p text:style-name="Normálny"/>
      <text:p text:style-name="Normálny"/>
      <text:p text:style-name="Normálny"/>
      <text:p text:style-name="Normálny"><text:tab/><text:tab/><text:tab/><text:tab/><text:tab/><text:tab/><text:tab/><text:tab/><text:tab/>Mestský úrad</text:p>
      <text:p text:style-name="Normálny"><text:tab/><text:tab/><text:tab/><text:tab/><text:tab/><text:tab/><text:tab/><text:tab/><text:tab/>Šafárikova 29</text:p>
      <text:p text:style-name="Normálny"><text:tab/><text:tab/><text:tab/><text:tab/><text:tab/><text:tab/><text:tab/><text:tab/><text:tab/>048 01 Rožňava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Vec: Žiadosť o preúčtovanie</text:p>
      <text:p text:style-name="P4">Tárgy:<text:s/>Átvezetési kérelem</text:p>
      <text:p text:style-name="Normálny"/>
      <text:p text:style-name="P5">Žiadam Vás o preúčtovanie<text:s/><text:s text:c="2"/>preplatku vo výške<text:s/>...........................................€,<text:s/></text:p>
      <text:p text:style-name="P6">Kérem az adószámla túlfizetés<text:s/>összegének<text:s/>átvezetését,...................€<text:s/>összegben .</text:p>
      <text:p text:style-name="P7"/>
      <text:p text:style-name="Normálny">Z............................................................................................................................................/-ról</text:p>
      <text:p text:style-name="Normálny"/>
      <text:p text:style-name="Normálny">Na......................................................................................................................................../-ra.</text:p>
      <text:p text:style-name="P8">(uveďte druh dane alebo poplatku)</text:p>
      <text:p text:style-name="P9">(a<text:s/>túlfizetett<text:s/>adó<text:s/>fajtája)</text:p>
      <text:p text:style-name="Normálny">....................................................................................................................................................</text:p>
      <text:p text:style-name="Normálny"/>
      <text:p text:style-name="Normálny">Preplatok bol uhradený dňa .............................</text:p>
      <text:p text:style-name="P10">Túlfizetés<text:s/>átfizetésének időpontja<text:s/></text:p>
      <text:p text:style-name="Normálny"/>
      <text:p text:style-name="Normálny"/>
      <text:p text:style-name="Normálny"><text:tab/><text:tab/><text:tab/><text:tab/><text:tab/><text:tab/><text:tab/><text:tab/>..................................</text:p>
      <text:p text:style-name="Normálny"><text:tab/><text:tab/><text:tab/><text:tab/><text:tab/><text:tab/><text:tab/><text:tab/><text:tab/>Podpis</text:p>
      <text:p text:style-name="P11"><text:tab/><text:tab/><text:tab/><text:tab/><text:tab/><text:tab/><text:tab/><text:tab/><text:tab/>aláírás</text:p>
      <text:p text:style-name="Normálny"/>
      <text:p text:style-name="Normálny"/>
      <text:p text:style-name="Normálny"/>
      <text:p text:style-name="Normálny"/>
      <text:p text:style-name="P12">Rozsnyón,.......................................</text:p>
      <text:p text:style-name="Normálny"/>
      <text:p text:style-name="Normálny">V Rožňave, dňa .............................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rmila Breuerová</meta:initial-creator>
    <dc:creator>Kristak</dc:creator>
    <meta:creation-date>2024-03-05T06:52:00Z</meta:creation-date>
    <dc:date>2024-03-05T06:52:00Z</dc:date>
    <meta:print-date>2024-03-05T06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