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margin-left="-0.125in">
        <style:tab-stops/>
      </style:paragraph-properties>
      <style:text-properties style:font-weight-complex="bold" fo:font-style="italic" style:font-style-asian="italic" style:font-style-complex="italic"/>
    </style:style>
    <style:style style:name="P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PredformátovanéHTML" style:family="paragraph">
      <style:paragraph-properties fo:text-align="center"/>
    </style:style>
    <style:style style:name="T7" style:parent-style-name="y2iqfc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8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PredformátovanéHTML" style:family="paragraph">
      <style:paragraph-properties fo:text-align="center"/>
    </style:style>
    <style:style style:name="T10" style:parent-style-name="y2iqfc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P11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12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13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1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1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7" style:parent-style-name="Predvolenépísmoodseku" style:family="text">
      <style:text-properties fo:font-style="italic" style:font-style-asian="italic" style:font-style-complex="italic"/>
    </style:style>
    <style:style style:name="T18" style:parent-style-name="Predvolenépísmoodseku" style:family="text">
      <style:text-properties fo:font-style="italic" style:font-style-asian="italic" style:font-style-complex="italic"/>
    </style:style>
    <style:style style:name="P1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0" style:parent-style-name="Predvolenépísmoodseku" style:family="text">
      <style:text-properties fo:font-style="italic" style:font-style-asian="italic" style:font-style-complex="italic"/>
    </style:style>
    <style:style style:name="P2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P28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29" style:parent-style-name="Predvolenépísmoodseku" style:family="text">
      <style:text-properties fo:font-style="italic" style:font-style-asian="italic" style:font-style-complex="italic"/>
    </style:style>
    <style:style style:name="P30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31" style:parent-style-name="Predvolenépísmoodseku" style:family="text">
      <style:text-properties fo:font-size="8pt" style:font-size-asian="8pt"/>
    </style:style>
    <style:style style:name="T32" style:parent-style-name="Predvolenépísmoodseku" style:family="text">
      <style:text-properties fo:font-size="8pt" style:font-size-asian="8pt"/>
    </style:style>
    <style:style style:name="P3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37" style:parent-style-name="Predvolenépísmoodseku" style:family="text">
      <style:text-properties fo:font-style="italic" style:font-style-asian="italic" style:font-style-complex="italic"/>
    </style:style>
    <style:style style:name="P3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3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40" style:parent-style-name="Normálny" style:family="paragraph">
      <style:paragraph-properties fo:line-height="200%">
        <style:tab-stops>
          <style:tab-stop style:type="left" style:position="1.875in"/>
        </style:tab-stops>
      </style:paragraph-properties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T42" style:parent-style-name="Predvolenépísmoodseku" style:family="text">
      <style:text-properties fo:font-style="italic" style:font-style-asian="italic" style:font-style-complex="italic"/>
    </style:style>
    <style:style style:name="P43" style:parent-style-name="Bezriadkovania" style:family="paragraph">
      <style:paragraph-properties fo:line-height="150%"/>
    </style:style>
    <style:style style:name="T44" style:parent-style-name="Predvolenépísmoodseku" style:family="text">
      <style:text-properties style:text-position="super 66.6%"/>
    </style:style>
    <style:style style:name="T45" style:parent-style-name="Predvolenépísmoodseku" style:family="text">
      <style:text-properties style:text-position="super 66.6%"/>
    </style:style>
    <style:style style:name="T46" style:parent-style-name="Predvolenépísmoodseku" style:family="text">
      <style:text-properties fo:font-style="italic" style:font-style-asian="italic" style:font-style-complex="italic"/>
    </style:style>
    <style:style style:name="T47" style:parent-style-name="Predvolenépísmoodseku" style:family="text">
      <style:text-properties fo:font-style="italic" style:font-style-asian="italic" style:font-style-complex="italic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P49" style:parent-style-name="Bezriadkovania" style:family="paragraph">
      <style:paragraph-properties fo:line-height="150%"/>
    </style:style>
    <style:style style:name="T50" style:parent-style-name="Predvolenépísmoodseku" style:family="text">
      <style:text-properties fo:font-size="8pt" style:font-size-asian="8pt" style:font-size-complex="8pt"/>
    </style:style>
    <style:style style:name="T51" style:parent-style-name="Predvolenépísmoodseku" style:family="text">
      <style:text-properties fo:font-size="8pt" style:font-size-asian="8pt" style:font-size-complex="8pt"/>
    </style:style>
    <style:style style:name="T52" style:parent-style-name="Predvolenépísmoodseku" style:family="text">
      <style:text-properties fo:font-size="8pt" style:font-size-asian="8pt" style:font-size-complex="8pt"/>
    </style:style>
    <style:style style:name="T53" style:parent-style-name="Predvolenépísmoodseku" style:family="text">
      <style:text-properties fo:font-size="8pt" style:font-size-asian="8pt" style:font-size-complex="8pt"/>
    </style:style>
    <style:style style:name="T54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55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5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57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58" style:parent-style-name="Bezriadkovania" style:family="paragraph">
      <style:paragraph-properties fo:line-height="150%"/>
      <style:text-properties fo:font-size="8pt" style:font-size-asian="8pt" style:font-size-complex="8pt"/>
    </style:style>
    <style:style style:name="P59" style:parent-style-name="Bezriadkovania" style:family="paragraph">
      <style:paragraph-properties fo:line-height="150%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tyle="italic" style:font-style-asian="italic" style:font-style-complex="italic"/>
    </style:style>
    <style:style style:name="P66" style:parent-style-name="Bezriadkovania" style:family="paragraph">
      <style:paragraph-properties fo:line-height="150%"/>
    </style:style>
    <style:style style:name="P67" style:parent-style-name="Bezriadkovania" style:family="paragraph">
      <style:paragraph-properties fo:line-height="150%"/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T70" style:parent-style-name="Predvolenépísmoodseku" style:family="text">
      <style:text-properties fo:font-style="italic" style:font-style-asian="italic" style:font-style-complex="italic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76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77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78" style:parent-style-name="Predvolenépísmoodseku" style:family="text">
      <style:text-properties fo:font-weight="bold" style:font-weight-asian="bold" fo:font-style="italic" style:font-style-asian="italic"/>
    </style:style>
    <style:style style:name="T79" style:parent-style-name="Predvolenépísmoodseku" style:family="text">
      <style:text-properties fo:font-weight="bold" style:font-weight-asian="bold" fo:font-style="italic" style:font-style-asian="italic"/>
    </style:style>
    <style:style style:name="T8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85" style:parent-style-name="Predvolenépísmoodseku" style:family="text">
      <style:text-properties fo:font-size="8pt" style:font-size-asian="8pt" style:font-size-complex="8pt"/>
    </style:style>
    <style:style style:name="T86" style:parent-style-name="Predvolenépísmoodseku" style:family="text">
      <style:text-properties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88" style:parent-style-name="Predvolenépísmoodseku" style:family="text">
      <style:text-properties fo:font-size="8pt" style:font-size-asian="8pt" style:font-size-complex="8pt"/>
    </style:style>
    <style:style style:name="T89" style:parent-style-name="Predvolenépísmoodseku" style:family="text">
      <style:text-properties fo:font-size="8pt" style:font-size-asian="8pt" style:font-size-complex="8pt"/>
    </style:style>
    <style:style style:name="T90" style:parent-style-name="Predvolenépísmoodseku" style:family="text">
      <style:text-properties fo:font-size="8pt" style:font-size-asian="8pt" style:font-size-complex="8pt"/>
    </style:style>
    <style:style style:name="T91" style:parent-style-name="Predvolenépísmoodseku" style:family="text">
      <style:text-properties fo:font-size="8pt" style:font-size-asian="8pt" style:font-size-complex="8pt"/>
    </style:style>
    <style:style style:name="T92" style:parent-style-name="Predvolenépísmoodseku" style:family="text">
      <style:text-properties fo:font-size="8pt" style:font-size-asian="8pt" style:font-size-complex="8pt"/>
    </style:style>
    <style:style style:name="P9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94" style:parent-style-name="Predvolenépísmoodseku" style:family="text">
      <style:text-properties fo:font-size="8pt" style:font-size-asian="8pt" style:font-size-complex="8pt"/>
    </style:style>
    <style:style style:name="T95" style:parent-style-name="Predvolenépísmoodseku" style:family="text">
      <style:text-properties fo:font-size="8pt" style:font-size-asian="8pt" style:font-size-complex="8pt"/>
    </style:style>
    <style:style style:name="T96" style:parent-style-name="Predvolenépísmoodseku" style:family="text">
      <style:text-properties fo:font-style="italic" style:font-style-asian="italic" style:font-style-complex="italic"/>
    </style:style>
    <style:style style:name="T97" style:parent-style-name="Predvolenépísmoodseku" style:family="text">
      <style:text-properties fo:font-style="italic" style:font-style-asian="italic" style:font-style-complex="italic"/>
    </style:style>
    <style:style style:name="T98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99" style:parent-style-name="Predvolenépísmoodseku" style:family="text">
      <style:text-properties fo:font-style="italic" style:font-style-asian="italic" style:font-style-complex="italic"/>
    </style:style>
    <style:style style:name="P10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0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0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P10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08" style:parent-style-name="Predvolenépísmoodseku" style:family="text">
      <style:text-properties fo:font-style="italic" style:font-style-asian="italic" style:font-style-complex="italic"/>
    </style:style>
    <style:style style:name="T109" style:parent-style-name="Predvolenépísmoodseku" style:family="text">
      <style:text-properties fo:font-style="italic" style:font-style-asian="italic" style:font-style-complex="italic"/>
    </style:style>
    <style:style style:name="P11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1" style:parent-style-name="Predvolenépísmoodseku" style:family="text">
      <style:text-properties fo:font-style="italic" style:font-style-asian="italic" style:font-style-complex="italic"/>
    </style:style>
    <style:style style:name="P11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3" style:parent-style-name="Predvolenépísmoodseku" style:family="text">
      <style:text-properties fo:font-style="italic" style:font-style-asian="italic" style:font-style-complex="italic"/>
    </style:style>
    <style:style style:name="T114" style:parent-style-name="Predvolenépísmoodseku" style:family="text">
      <style:text-properties fo:font-style="italic" style:font-style-asian="italic" style:font-style-complex="italic"/>
    </style:style>
    <style:style style:name="P11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6" style:parent-style-name="Predvolenépísmoodseku" style:family="text">
      <style:text-properties fo:font-style="italic" style:font-style-asian="italic" style:font-style-complex="italic"/>
    </style:style>
    <style:style style:name="T117" style:parent-style-name="Predvolenépísmoodseku" style:family="text">
      <style:text-properties fo:font-style="italic" style:font-style-asian="italic" style:font-style-complex="italic"/>
    </style:style>
    <style:style style:name="P11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19" style:parent-style-name="Predvolenépísmoodseku" style:family="text">
      <style:text-properties fo:font-style="italic" style:font-style-asian="italic" style:font-style-complex="italic"/>
    </style:style>
    <style:style style:name="T120" style:parent-style-name="Predvolenépísmoodseku" style:family="text">
      <style:text-properties fo:font-style="italic" style:font-style-asian="italic" style:font-style-complex="italic"/>
    </style:style>
    <style:style style:name="P12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22" style:parent-style-name="Predvolenépísmoodseku" style:family="text">
      <style:text-properties fo:font-style="italic" style:font-style-asian="italic" style:font-style-complex="italic"/>
    </style:style>
    <style:style style:name="P123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24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125" style:parent-style-name="Predvolenépísmoodseku" style:family="text">
      <style:text-properties fo:font-weight="bold" style:font-weight-asian="bold" fo:font-style="italic" style:font-style-asian="italic"/>
    </style:style>
    <style:style style:name="T126" style:parent-style-name="Predvolenépísmoodseku" style:family="text">
      <style:text-properties fo:font-weight="bold" style:font-weight-asian="bold" fo:font-style="italic" style:font-style-asian="italic"/>
    </style:style>
    <style:style style:name="T127" style:parent-style-name="Predvolenépísmoodseku" style:family="text">
      <style:text-properties fo:font-weight="bold" style:font-weight-asian="bold" fo:font-style="italic" style:font-style-asian="italic"/>
    </style:style>
    <style:style style:name="T12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Predvolenépísmoodseku" style:family="text">
      <style:text-properties fo:font-weight="bold" style:font-weight-asian="bold" fo:font-style="italic" style:font-style-asian="italic"/>
    </style:style>
    <style:style style:name="P132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33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134" style:parent-style-name="Predvolenépísmoodseku" style:family="text">
      <style:text-properties fo:font-weight="bold" style:font-weight-asian="bold" fo:font-style="italic" style:font-style-asian="italic"/>
    </style:style>
    <style:style style:name="T135" style:parent-style-name="Predvolenépísmoodseku" style:family="text">
      <style:text-properties fo:font-weight="bold" style:font-weight-asian="bold" fo:font-style="italic" style:font-style-asian="italic"/>
    </style:style>
    <style:style style:name="T136" style:parent-style-name="Predvolenépísmoodseku" style:family="text">
      <style:text-properties fo:font-weight="bold" style:font-weight-asian="bold" fo:font-style="italic" style:font-style-asian="italic"/>
    </style:style>
    <style:style style:name="T137" style:parent-style-name="Predvolenépísmoodseku" style:family="text">
      <style:text-properties fo:font-style="italic" style:font-style-asian="italic" style:font-style-complex="italic"/>
    </style:style>
    <style:style style:name="P138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139" style:parent-style-name="Predvolenépísmoodseku" style:family="text">
      <style:text-properties fo:font-weight="bold" style:font-weight-asian="bold" fo:font-style="italic" style:font-style-asian="italic"/>
    </style:style>
    <style:style style:name="T140" style:parent-style-name="Predvolenépísmoodseku" style:family="text">
      <style:text-properties fo:font-weight="bold" style:font-weight-asian="bold" fo:font-style="italic" style:font-style-asian="italic"/>
    </style:style>
    <style:style style:name="T141" style:parent-style-name="Predvolenépísmoodseku" style:family="text">
      <style:text-properties fo:font-weight="bold" style:font-weight-asian="bold" fo:font-style="italic" style:font-style-asian="italic"/>
    </style:style>
    <style:style style:name="T142" style:parent-style-name="Predvolenépísmoodseku" style:family="text">
      <style:text-properties fo:font-weight="bold" style:font-weight-asian="bold" fo:font-style="italic" style:font-style-asian="italic"/>
    </style:style>
    <style:style style:name="T143" style:parent-style-name="Predvolenépísmoodseku" style:family="text">
      <style:text-properties fo:font-style="italic" style:font-style-asian="italic" style:font-style-complex="italic"/>
    </style:style>
    <style:style style:name="P14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4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46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  <style:text-properties style:text-position="super 66.6%"/>
    </style:style>
    <style:style style:name="P147" style:parent-style-name="Normálny" style:family="paragraph">
      <style:paragraph-properties fo:line-height="115%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style="italic" style:font-style-asian="italic" style:font-style-complex="italic"/>
    </style:style>
    <style:style style:name="T152" style:parent-style-name="Predvolenépísmoodseku" style:family="text">
      <style:text-properties fo:font-style="italic" style:font-style-asian="italic" style:font-style-complex="italic"/>
    </style:style>
    <style:style style:name="T153" style:parent-style-name="Predvolenépísmoodseku" style:family="text">
      <style:text-properties fo:font-style="italic" style:font-style-asian="italic" style:font-style-complex="italic"/>
    </style:style>
    <style:style style:name="T154" style:parent-style-name="Predvolenépísmoodseku" style:family="text">
      <style:text-properties fo:font-style="italic" style:font-style-asian="italic" style:font-style-complex="italic"/>
    </style:style>
    <style:style style:name="T155" style:parent-style-name="Predvolenépísmoodseku" style:family="text">
      <style:text-properties fo:font-style="italic" style:font-style-asian="italic" style:font-style-complex="italic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7" style:parent-style-name="Predvolenépísmoodseku" style:family="text">
      <style:text-properties fo:font-style="italic" style:font-style-asian="italic" style:font-style-complex="italic"/>
    </style:style>
    <style:style style:name="T15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Predvolenépísmoodseku" style:family="text">
      <style:text-properties fo:font-style="italic" style:font-style-asian="italic" style:font-style-complex="italic"/>
    </style:style>
    <style:style style:name="T161" style:parent-style-name="Predvolenépísmoodseku" style:family="text">
      <style:text-properties fo:font-size="9pt" style:font-size-asian="9pt" style:font-size-complex="9pt"/>
    </style:style>
    <style:style style:name="T162" style:parent-style-name="Predvolenépísmoodseku" style:family="text">
      <style:text-properties fo:font-size="9pt" style:font-size-asian="9pt" style:font-size-complex="9pt"/>
    </style:style>
    <style:style style:name="T16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7" style:parent-style-name="Predvolenépísmoodseku" style:family="text">
      <style:text-properties fo:font-size="9pt" style:font-size-asian="9pt" style:font-size-complex="9pt"/>
    </style:style>
    <style:style style:name="P168" style:parent-style-name="Normálny" style:family="paragraph">
      <style:paragraph-properties fo:line-height="150%"/>
    </style:style>
    <style:style style:name="P169" style:parent-style-name="Normálny" style:family="paragraph">
      <style:paragraph-properties fo:line-height="150%" fo:margin-left="0.3937in">
        <style:tab-stops/>
      </style:paragraph-properties>
    </style:style>
    <style:style style:name="P170" style:parent-style-name="Normálny" style:family="paragraph">
      <style:paragraph-properties fo:line-height="150%" fo:margin-left="0.3937in">
        <style:tab-stops/>
      </style:paragraph-properties>
    </style:style>
    <style:style style:name="P17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72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  <style:text-properties style:text-position="super 66.6%"/>
    </style:style>
    <style:style style:name="P173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174" style:parent-style-name="Predvolenépísmoodseku" style:family="text">
      <style:text-properties style:text-position="super 65%" fo:font-size="10pt" style:font-size-asian="10pt" style:font-size-complex="10pt"/>
    </style:style>
    <style:style style:name="T175" style:parent-style-name="Predvolenépísmoodseku" style:family="text">
      <style:text-properties fo:font-size="10pt" style:font-size-asian="10pt" style:font-size-complex="10pt"/>
    </style:style>
    <style:style style:name="P176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177" style:parent-style-name="Predvolenépísmoodseku" style:family="text">
      <style:text-properties style:text-position="super 65%" fo:font-size="10pt" style:font-size-asian="10pt" style:font-size-complex="10pt"/>
    </style:style>
    <style:style style:name="T178" style:parent-style-name="Predvolenépísmoodseku" style:family="text">
      <style:text-properties fo:font-size="10pt" style:font-size-asian="10pt" style:font-size-complex="10pt"/>
    </style:style>
    <style:style style:name="P179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  <style:text-properties fo:font-size="10pt" style:font-size-asian="10pt" style:font-size-complex="10pt"/>
    </style:style>
    <style:style style:name="P180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181" style:parent-style-name="Predvolenépísmoodseku" style:family="text">
      <style:text-properties style:text-position="super 65%" fo:font-size="10pt" style:font-size-asian="10pt" style:font-size-complex="10pt"/>
    </style:style>
    <style:style style:name="T182" style:parent-style-name="Predvolenépísmoodseku" style:family="text">
      <style:text-properties fo:font-size="10pt" style:font-size-asian="10pt" style:font-size-complex="10pt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T184" style:parent-style-name="Predvolenépísmoodseku" style:family="text">
      <style:text-properties fo:font-size="10pt" style:font-size-asian="10pt" style:font-size-complex="10pt"/>
    </style:style>
    <style:style style:name="T185" style:parent-style-name="Predvolenépísmoodseku" style:family="text">
      <style:text-properties fo:font-size="10pt" style:font-size-asian="10pt" style:font-size-complex="10pt"/>
    </style:style>
    <style:style style:name="T186" style:parent-style-name="Predvolenépísmoodseku" style:family="text">
      <style:text-properties fo:font-size="10pt" style:font-size-asian="10pt" style:font-size-complex="10pt"/>
    </style:style>
    <style:style style:name="T187" style:parent-style-name="Predvolenépísmoodseku" style:family="text">
      <style:text-properties fo:font-size="10pt" style:font-size-asian="10pt" style:font-size-complex="10pt"/>
    </style:style>
    <style:style style:name="T188" style:parent-style-name="Predvolenépísmoodseku" style:family="text">
      <style:text-properties fo:font-size="10pt" style:font-size-asian="10pt" style:font-size-complex="10pt"/>
    </style:style>
    <style:style style:name="T189" style:parent-style-name="Predvolenépísmoodseku" style:family="text">
      <style:text-properties fo:font-size="10pt" style:font-size-asian="10pt" style:font-size-complex="10pt"/>
    </style:style>
    <style:style style:name="T190" style:parent-style-name="Predvolenépísmoodseku" style:family="text">
      <style:text-properties fo:font-size="10pt" style:font-size-asian="10pt" style:font-size-complex="10pt"/>
    </style:style>
    <style:style style:name="T191" style:parent-style-name="Predvolenépísmoodseku" style:family="text">
      <style:text-properties fo:font-size="10pt" style:font-size-asian="10pt" style:font-size-complex="10pt"/>
    </style:style>
    <style:style style:name="T192" style:parent-style-name="Predvolenépísmoodseku" style:family="text">
      <style:text-properties fo:font-size="10pt" style:font-size-asian="10pt" style:font-size-complex="10pt"/>
    </style:style>
    <style:style style:name="T193" style:parent-style-name="Predvolenépísmoodseku" style:family="text">
      <style:text-properties fo:font-size="10pt" style:font-size-asian="10pt" style:font-size-complex="10pt"/>
    </style:style>
    <style:style style:name="T194" style:parent-style-name="Predvolenépísmoodseku" style:family="text">
      <style:text-properties fo:font-size="10pt" style:font-size-asian="10pt" style:font-size-complex="10pt"/>
    </style:style>
    <style:style style:name="T195" style:parent-style-name="Predvolenépísmoodseku" style:family="text">
      <style:text-properties fo:font-size="10pt" style:font-size-asian="10pt" style:font-size-complex="10pt"/>
    </style:style>
    <style:style style:name="T196" style:parent-style-name="Predvolenépísmoodseku" style:family="text">
      <style:text-properties fo:font-size="10pt" style:font-size-asian="10pt" style:font-size-complex="10pt"/>
    </style:style>
    <style:style style:name="P197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198" style:parent-style-name="Predvolenépísmoodseku" style:family="text">
      <style:text-properties style:text-position="super 65%" fo:font-size="10pt" style:font-size-asian="10pt" style:font-size-complex="10pt"/>
    </style:style>
    <style:style style:name="T199" style:parent-style-name="Predvolenépísmoodseku" style:family="text">
      <style:text-properties fo:font-size="10pt" style:font-size-asian="10pt" style:font-size-complex="10pt"/>
    </style:style>
    <style:style style:name="T200" style:parent-style-name="Predvolenépísmoodseku" style:family="text">
      <style:text-properties fo:font-size="10pt" style:font-size-asian="10pt" style:font-size-complex="10pt"/>
    </style:style>
    <style:style style:name="T201" style:parent-style-name="Predvolenépísmoodseku" style:family="text">
      <style:text-properties fo:font-size="10pt" style:font-size-asian="10pt" style:font-size-complex="10pt"/>
    </style:style>
    <style:style style:name="T202" style:parent-style-name="Predvolenépísmoodseku" style:family="text">
      <style:text-properties fo:font-size="10pt" style:font-size-asian="10pt" style:font-size-complex="10pt"/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size="10pt" style:font-size-asian="10pt" style:font-size-complex="10pt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211" style:parent-style-name="Predvolenépísmoodseku" style:family="text">
      <style:text-properties fo:font-size="10pt" style:font-size-asian="10pt" style:font-size-complex="10pt"/>
    </style:style>
    <style:style style:name="T212" style:parent-style-name="Predvolenépísmoodseku" style:family="text">
      <style:text-properties fo:font-size="10pt" style:font-size-asian="10pt" style:font-size-complex="10pt"/>
    </style:style>
    <style:style style:name="P21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P214" style:parent-style-name="Normálny" style:family="paragraph">
      <style:paragraph-properties fo:line-height="150%"/>
    </style:style>
    <style:style style:name="P215" style:parent-style-name="Normálny" style:family="paragraph">
      <style:paragraph-properties fo:line-height="150%"/>
    </style:style>
    <style:style style:name="P216" style:parent-style-name="Normálny" style:family="paragraph">
      <style:paragraph-properties fo:line-height="150%"/>
    </style:style>
    <style:style style:name="P217" style:parent-style-name="Zarážkazákladnéhotextu" style:family="paragraph">
      <style:paragraph-properties fo:text-align="justify" fo:margin-bottom="0in" fo:margin-left="0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OPLATOK ZA KOMUNÁLNE ODPADY<text:s/></text:p>
      <text:p text:style-name="P3">A kommunális hulladék után járó<text:s/>közszolgáltatási díj</text:p>
      <text:p text:style-name="P4"/>
      <text:p text:style-name="P5">Oznámenie<text:s/>zmien skutočností rozhodujúcich na vyrubenie poplatku<text:s/>poplatníka<text:s text:c="2"/><text:s/>–<text:s/>právnickej osoby alebo podnikateľa</text:p>
      <text:p text:style-name="P6"><text:span text:style-name="T7">Az adókötelezettség – jogi személy vagy vállalkozó – kiszabása szempontjából meghatározó tényállás változásainak bejelentése</text:span></text:p>
      <text:p text:style-name="P8">Oznámenie zániku poplatkovej povinnosti právnickej osoby alebo podnikateľa</text:p>
      <text:p text:style-name="P9"><text:span text:style-name="T10">Bejelentés a jogi személy vagy vállalkozó adókötelezettségének megszűnéséről</text:span></text:p>
      <text:p text:style-name="P11"/>
      <text:p text:style-name="P12">(v zmysle zákona č. 582/2004 Z.z. v znení neskorších predpisov a VZN o miestnych daniach a a miestnom poplatku za komunálne odpady a drobné stavebné odpady na území mesta Rožňava<text:s/>)</text:p>
      <text:p text:style-name="P13">(A Tt. 582/2004 sz. törvényének és Rozsnyó város<text:s/>általános érvényű, a helyi adókról <text:s/>és a kommunális hulladék valamint a kisméretű épitési hulladék helyi illetékeirnek adókötelezetségról szóló rendelete illetve<text:s/>annak<text:s/>későbbi módosításai alapján</text:p>
      <text:p text:style-name="P14"/>
      <text:p text:style-name="P15">Poplatník/Adófizető:</text:p>
      <text:p text:style-name="P16">Obchodné meno/názov/<text:s/>A v<text:span text:style-name="T17">állalkozás<text:s/></text:span><text:span text:style-name="T18">megnevezése</text:span>: ...........................................................................................<text:s text:c="3"/></text:p>
      <text:p text:style-name="P19">IČO/<text:s/>Statisztikai a<text:span text:style-name="T20">zonosítószám</text:span>:<text:s/>............................................................................................................................</text:p>
      <text:p text:style-name="P21">Sídlo/<text:s/>miesto podnikania/<text:s/>A v<text:span text:style-name="T22">állalkozás<text:s/></text:span><text:span text:style-name="T23">s</text:span><text:span text:style-name="T24">zékhely</text:span><text:span text:style-name="T25">e</text:span><text:span text:style-name="T26">/ hely</text:span><text:span text:style-name="T27">e: ..</text:span>................................................................</text:p>
      <text:p text:style-name="P28">Doručovacia adresa/<text:s/><text:span text:style-name="T29">Levelezési cim</text:span>: ............................................................................................................</text:p>
      <text:p text:style-name="P30"><text:span text:style-name="T31">(vypĺňa sa len v prípade, ak adresa nie je totožná s adresou sídla/miesta podnikania</text:span><text:span text:style-name="T32"><text:s/>/ abban az esetben kell kitölteni, ha a postacím nem egyezik meg a székhely/ vállalkozás helye címével</text:span>)<text:s/></text:p>
      <text:p text:style-name="P33">Telefónne číslo/<text:s/><text:span text:style-name="T34">Telefonszám</text:span>: ............................................................................................................. Mailová adresa/<text:s/><text:span text:style-name="T35">Email cím</text:span>:<text:s/>..................................................................................................................</text:p>
      <text:p text:style-name="P36">Čísla účtov z podnikateľskej činnosti/<text:s/><text:span text:style-name="T37">Vállalkozói bankszámlák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Údaje rozhodujúce na určenie poplatku/ Az illeték<text:s/>megállapítása szempontjából meghatározó adatok:</text:p>
      <text:p text:style-name="P40">Priemerný počet/<text:s/><text:span text:style-name="T41">Átlag</text:span><text:span text:style-name="T42">os adatok</text:span>:</text:p>
      <text:p text:style-name="P43">-zamestnancov<text:span text:style-name="T44">**</text:span><text:s/>v rozhodujúcom období<text:span text:style-name="T45">*</text:span>/<text:s/><text:span text:style-name="T46">alkalmazottak** a </text:span><text:span text:style-name="T47">meghatározott</text:span><text:span text:style-name="T48"><text:s/>időszakban</text:span><text:s/>*.............................</text:p>
      <text:p text:style-name="P49"><text:span text:style-name="T50">(nezapočítavajú sa osoby s trvalým alebo prechodným pobytom v</text:span><text:span text:style-name="T51"> </text:span><text:span text:style-name="T52">Rožňave</text:span><text:span text:style-name="T53"><text:s/></text:span><text:span text:style-name="T54">/ kivéve a Rozsnyó</text:span><text:span text:style-name="T55">n</text:span><text:span text:style-name="T56"><text:s/>állandó vagy ideiglenes lakóhellyel rendelkező személyeket<text:s/></text:span><text:span text:style-name="T57">)</text:span></text:p>
      <text:p text:style-name="P58"/>
      <text:p text:style-name="P59">-miest určených na poskytovanie služby (stoličky)<text:s/>v rozhodujúcom<text:s/>období/<text:s/><text:span text:style-name="T60">a szolgáltatás</text:span><text:span text:style-name="T61">ra</text:span><text:span text:style-name="T62"><text:s/>kijelölt helyek (székek) a</text:span><text:span text:style-name="T63"> meghatározott<text:s/></text:span><text:span text:style-name="T64">időszakban*<text:s/></text:span><text:span text:style-name="T65">*</text:span>:<text:s/>.....................................................................................</text:p>
      <text:p text:style-name="P66"/>
      <text:soft-page-break/>
      <text:p text:style-name="P67">-hospitalizovaných alebo ubytovaných osôb v rozhodujúcom období*<text:s/>/<text:s/><text:span text:style-name="T68">kórházban<text:s/></text:span><text:span text:style-name="T69">tartózkodó<text:s/></text:span><text:span text:style-name="T70">vagy<text:s/></text:span><text:span text:style-name="T71">elszállásolt</text:span><text:span text:style-name="T72"><text:s/>személyek a<text:s/></text:span><text:span text:style-name="T73">meghatározott</text:span><text:span text:style-name="T74"><text:s/>időszakban</text:span>*: ............................................................................................................</text:p>
      <text:p text:style-name="P75"/>
      <text:p text:style-name="P76"/>
      <text:p text:style-name="P77"><text:span text:style-name="T78">Dôvod zmeny poplatkovej povinnosti</text:span><text:span text:style-name="T79">/<text:s/></text:span><text:span text:style-name="T80">A</text:span><text:span text:style-name="T81">z adó</text:span><text:span text:style-name="T82">kötelezettség<text:s/></text:span><text:span text:style-name="T83">módosításának oka:</text:span></text:p>
      <text:p text:style-name="P84"><text:span text:style-name="T85">(označte zakrúžkovaním a</text:span><text:span text:style-name="T86"> </text:span><text:span text:style-name="T87">doplňte</text:span><text:span text:style-name="T88"><text:s text:c="2"/>/ jelölje meg<text:s/></text:span><text:span text:style-name="T89">és</text:span><text:span text:style-name="T90"><text:s/>töl</text:span><text:span text:style-name="T91">tse ki</text:span><text:span text:style-name="T92">)</text:span></text:p>
      <text:p text:style-name="P93">1. Zvýšenie – zníženie počtu zamestnancov<text:s/><text:span text:style-name="T94">(nehodiace sa škrtnite)</text:span><text:span text:style-name="T95"><text:s/>/<text:s/></text:span><text:span text:style-name="T96">Az alkalmazottak számának növelése – csökkentése<text:s/></text:span><text:span text:style-name="T97">(</text:span><text:span text:style-name="T98">a nem megfelelőt húza ki</text:span><text:span text:style-name="T99">)</text:span></text:p>
      <text:p text:style-name="P100"/>
      <text:p text:style-name="P101"/>
      <text:p text:style-name="P102">2.<text:s/>Zrušenie prevádzky/<text:s/><text:span text:style-name="T103">A működési hely</text:span><text:span text:style-name="T104"><text:s/>megsz</text:span><text:span text:style-name="T105">ű</text:span><text:span text:style-name="T106">nése</text:span></text:p>
      <text:p text:style-name="P107"><text:s text:c="5"/>Názov, adresa prevádzky/<text:s/>A<text:span text:style-name="T108"> működési hely megnevezése</text:span><text:span text:style-name="T109">, címe</text:span>:....................................................</text:p>
      <text:p text:style-name="P110"><text:s text:c="5"/>Dátum/<text:s/><text:span text:style-name="T111">Időpont</text:span>:<text:tab/><text:s text:c="2"/><text:s text:c="25"/>.........................................</text:p>
      <text:p text:style-name="P112">3.<text:s/>Otvorenie<text:s/>ďalšej prevádzky/<text:s/><text:span text:style-name="T113">Más működési hely</text:span><text:span text:style-name="T114"><text:s/>megnyitása</text:span></text:p>
      <text:p text:style-name="P115"><text:s text:c="5"/>Názov, adresa prevádzky/<text:s/>A<text:span text:style-name="T116"> működési hely megnevezése</text:span><text:span text:style-name="T117">, címe</text:span>......................................................</text:p>
      <text:p text:style-name="P118"><text:s text:c="5"/>Dátum/<text:s/>A n<text:span text:style-name="T119">yitás<text:s/></text:span><text:span text:style-name="T120">időpontja</text:span>:<text:tab/><text:s text:c="3"/>.......................................</text:p>
      <text:p text:style-name="P121">4. Iný<text:s/>dôvod/<text:s/><text:span text:style-name="T122">Egyéb ok</text:span>:<text:tab/>...................................................................................................................<text:s/></text:p>
      <text:p text:style-name="P123"/>
      <text:p text:style-name="P124"><text:span text:style-name="T125">Zánik poplatkovej</text:span><text:span text:style-name="T126"><text:s/>povinnosti</text:span><text:span text:style-name="T127">/<text:s/></text:span><text:span text:style-name="T128">A</text:span><text:span text:style-name="T129">z adó</text:span><text:span text:style-name="T130">kötelezettség megszűnése:</text:span><text:span text:style-name="T131"><text:s/></text:span></text:p>
      <text:p text:style-name="P132"/>
      <text:p text:style-name="P133"><text:span text:style-name="T134">Dátum zániku poplatkovej povinnost</text:span><text:span text:style-name="T135">i</text:span><text:span text:style-name="T136">/<text:s/></text:span><text:span text:style-name="T137">A díjkötelezettség megszűnésének időpontja</text:span>:<text:s/>......................</text:p>
      <text:p text:style-name="P138"><text:span text:style-name="T139">Dôvod z</text:span><text:span text:style-name="T140">ániku</text:span><text:span text:style-name="T141"><text:s/>poplatkovej povinnosti</text:span><text:span text:style-name="T142">/<text:s/></text:span><text:span text:style-name="T143">A díjkötelezettség megszűnésének oka:</text:span></text:p>
      <text:p text:style-name="P144">.....................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.....................</text:p>
      <text:p text:style-name="P146"/>
      <text:p text:style-name="P147">V prípade vzniku preplatku na poplatku za komunálne odpady<text:s/><text:span text:style-name="T148">žiadam</text:span><text:s/>vzniknutý preplatok<text:s/><text:span text:style-name="T149">vrátiť</text:span><text:span text:style-name="T150"><text:s/>/</text:span><text:span text:style-name="T151">A<text:s/></text:span><text:span text:style-name="T152">kommunális<text:s/></text:span><text:span text:style-name="T153"><text:s/>hulladék<text:s/></text:span><text:span text:style-name="T154">illetékének</text:span><text:span text:style-name="T155"><text:s/>túlfizetése esetén<text:s/></text:span><text:span text:style-name="T156">kérem</text:span><text:span text:style-name="T157"><text:s/>az ebből eredő túlfizetés<text:s/></text:span><text:span text:style-name="T158">vissza</text:span><text:span text:style-name="T159">téritését</text:span><text:span text:style-name="T160">:</text:span><text:span text:style-name="T161"><text:s/>(krížikom označte</text:span><text:span text:style-name="T162"><text:s/>/<text:s/></text:span><text:span text:style-name="T163">keresztte</text:span><text:span text:style-name="T164">l<text:s/></text:span><text:span text:style-name="T165">jelöl</text:span><text:span text:style-name="T166">ni</text:span><text:span text:style-name="T167">)</text:span></text:p>
      <text:p text:style-name="P168"/>
      <text:p text:style-name="P169"><draw:custom-shape svg:x="0.17153in" svg:y="0.01319in" svg:width="0.13542in" svg:height="0.15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na číslo bankového účtu/ bankszámlaszámra:<text:s/>............................................................................</text:p>
      <text:p text:style-name="P170"><draw:custom-shape svg:x="0.17153in" svg:y="0.00694in" svg:width="0.13542in" svg:height="0.1562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v pokladni Mestského úradu v Rožňave/ a Rozsnyói városi hivatal pénztárába.</text:p>
      <text:p text:style-name="P171"/>
      <text:p text:style-name="P172"/>
      <text:p text:style-name="P173"><text:span text:style-name="T174">*</text:span><text:span text:style-name="T175">Rozhodujúcim obdobím je spravidla predchádzajúci kalendárny rok. V prípade, ak poplatková povinnosť vznikla v priebehu kalendárneho roka, rozhodujúcim obdobím je počet kalendárnych dní v období trvajúcom odo dňa vzniku povinnosti platiť poplatok do konca roka v súlade s § 79 <text:s/>ods. 5 zákona č. 582/2004 Z.z.</text:span></text:p>
      <text:p text:style-name="P176"><text:span text:style-name="T177">**</text:span><text:span text:style-name="T178">Priemerný počet zamestnancov je priemerný počet osôb pripadajúci na určené obdobie, ktoré sú v rozhodujúcom období s poplatníkom v pracovnoprávnom vzťahu alebo ktoré sú u poplatníka v štátnozamestnaneckom pomere, alebo ktoré tvoria jeho štatutárny orgán, pričom tieto osoby vykonávajú svoju činnosť v nehnuteľnosti, ktorú poplatník používa alebo je oprávnený používať, nachádzajúcej sa v obci; ak je poplatníkom fyzická osoba, ktorá je podnikateľom, do počtu osôb sa započítava aj táto osoba, v súlade s §79 ods.3 písm. a) zákona č. 582/2004 Z.z.</text:span></text:p>
      <text:p text:style-name="P179"/>
      <text:p text:style-name="P180"><text:span text:style-name="T181">*</text:span><text:span text:style-name="T182">A<text:s/></text:span><text:span text:style-name="T183">meghatározott<text:s/></text:span><text:span text:style-name="T184">időszak általában az előző naptári év. Abban az esetben, ha a</text:span><text:span text:style-name="T185">z adó</text:span><text:span text:style-name="T186">kötelezettség a naptári év során keletkezett, a<text:s/></text:span><text:span text:style-name="T187">meghatározott</text:span><text:span text:style-name="T188"><text:s/>időszak a</text:span><text:span text:style-name="T189">z adó</text:span><text:span text:style-name="T190">fizetési kötelezettség keletkezésének napjától az év végéig tartó időszak naptári napjai a</text:span><text:span text:style-name="T191"> Tt.<text:s/></text:span><text:span text:style-name="T192">582/2004<text:s/></text:span><text:span text:style-name="T193">sz.<text:s/></text:span><text:span text:style-name="T194">törvény<text:s/></text:span><text:span text:style-name="T195">79. § (1) bekezdése szerint</text:span><text:span text:style-name="T196">.<text:s/></text:span></text:p>
      <text:soft-page-break/>
      <text:p text:style-name="P197"><text:span text:style-name="T198">**</text:span><text:span text:style-name="T199">Az átlaglétszám<text:s/></text:span><text:span text:style-name="T200">az adott időszakhoz tartozó azon személyek átlagos száma, akik a meghatároz</text:span><text:span text:style-name="T201">ott</text:span><text:span text:style-name="T202"><text:s/>időszakban az adózónál munkaviszonyban<text:s/></text:span><text:span text:style-name="T203">van</text:span><text:span text:style-name="T204">, vagy aki az adózóval közalkalmazotti jogviszonyban áll, vagy annak törvényes szervét alkotj</text:span><text:span text:style-name="T205">a</text:span><text:span text:style-name="T206">, miközben tevékenységüket az adózó által használt vagy használatára feljogosított, településen található ingatlanban végzik; ha az adózó természetes személy vállalkozó, akkor ez a személy is beszámít a létszámba a</text:span><text:span text:style-name="T207"> Tt.<text:s/></text:span><text:span text:style-name="T208">582/2004<text:s/></text:span><text:span text:style-name="T209">sz.<text:s/></text:span><text:span text:style-name="T210">törvény<text:s/></text:span><text:span text:style-name="T211">79. § (3) bekezdése a) pontja szerint.</text:span><text:span text:style-name="T212"><text:s/></text:span></text:p>
      <text:p text:style-name="P213"/>
      <text:p text:style-name="P214"/>
      <text:p text:style-name="P215"/>
      <text:p text:style-name="P216"/>
      <text:p text:style-name="Normálny">V Rožňave, dňa/ Rozsnyón,<text:s/>................. <text:s text:c="35"/>............................................................</text:p>
      <text:p text:style-name="P217"><text:s text:c="96"/>podpis a pečiatka/ aláírás<text:s/>és bélyegz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24-03-05T06:50:00Z</meta:creation-date>
    <dc:date>2024-03-05T06:50:00Z</dc:date>
    <meta:print-date>2024-03-05T06:5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4" meta:character-count="7121" meta:row-count="50" meta:non-whitespace-character-count="6071"/>
  </office:meta>
</office:document-meta>
</file>