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F0" style:family="paragraph">
      <style:paragraph-properties fo:break-before="page"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 fo:margin-left="-0.125in">
        <style:tab-stops/>
      </style:paragraph-properties>
      <style:text-properties style:font-weight-complex="bold" fo:font-style="italic" style:font-style-asian="italic" style:font-style-complex="italic"/>
    </style:style>
    <style:style style:name="P4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5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PredformátovanéHTM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PredformátovanéHTML" style:family="paragraph">
      <style:paragraph-properties fo:text-align="center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y2iqfc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10" style:parent-style-name="PredformátovanéHTM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PredformátovanéHTML" style:family="paragraph">
      <style:paragraph-properties fo:text-align="center"/>
    </style:style>
    <style:style style:name="T12" style:parent-style-name="y2iqfc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13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álny" style:family="paragraph">
      <style:paragraph-properties fo:text-align="center"/>
      <style:text-properties fo:font-size="8pt" style:font-size-asian="8pt" style:font-size-complex="8pt"/>
    </style:style>
    <style:style style:name="P15" style:parent-style-name="Normálny" style:family="paragraph">
      <style:paragraph-properties fo:text-align="center"/>
      <style:text-properties fo:font-size="8pt" style:font-size-asian="8pt" style:font-size-complex="8pt"/>
    </style:style>
    <style:style style:name="P16" style:parent-style-name="Normálny" style:family="paragraph">
      <style:text-properties fo:font-weight="bold" style:font-weight-asian="bold" fo:font-style="italic" style:font-style-asian="italic"/>
    </style:style>
    <style:style style:name="T17" style:parent-style-name="Predvolenépísmoodseku" style:family="text">
      <style:text-properties fo:font-weight="bold" style:font-weight-asian="bold" style:font-style-complex="italic"/>
    </style:style>
    <style:style style:name="T18" style:parent-style-name="Predvolenépísmoodseku" style:family="text">
      <style:text-properties fo:font-weight="bold" style:font-weight-asian="bold" style:font-style-complex="italic"/>
    </style:style>
    <style:style style:name="P19" style:parent-style-name="Normálny" style:family="paragraph">
      <style:text-properties fo:font-weight="bold" style:font-weight-asian="bold" fo:font-style="italic" style:font-style-asian="italic"/>
    </style:style>
    <style:style style:name="P20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21" style:parent-style-name="Predvolenépísmoodseku" style:family="text">
      <style:text-properties fo:font-style="italic" style:font-style-asian="italic" style:font-style-complex="italic"/>
    </style:style>
    <style:style style:name="T22" style:parent-style-name="Predvolenépísmoodseku" style:family="text">
      <style:text-properties fo:font-style="italic" style:font-style-asian="italic" style:font-style-complex="italic"/>
    </style:style>
    <style:style style:name="P23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24" style:parent-style-name="Predvolenépísmoodseku" style:family="text">
      <style:text-properties fo:font-style="italic" style:font-style-asian="italic" style:font-style-complex="italic"/>
    </style:style>
    <style:style style:name="T25" style:parent-style-name="Predvolenépísmoodseku" style:family="text">
      <style:text-properties fo:font-style="italic" style:font-style-asian="italic" style:font-style-complex="italic"/>
    </style:style>
    <style:style style:name="P26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27" style:parent-style-name="Predvolenépísmoodseku" style:family="text">
      <style:text-properties fo:font-style="italic" style:font-style-asian="italic" style:font-style-complex="italic"/>
    </style:style>
    <style:style style:name="T28" style:parent-style-name="Predvolenépísmoodseku" style:family="text">
      <style:text-properties fo:font-style="italic" style:font-style-asian="italic" style:font-style-complex="italic"/>
    </style:style>
    <style:style style:name="T29" style:parent-style-name="Predvolenépísmoodseku" style:family="text">
      <style:text-properties fo:font-style="italic" style:font-style-asian="italic" style:font-style-complex="italic"/>
    </style:style>
    <style:style style:name="T30" style:parent-style-name="Predvolenépísmoodseku" style:family="text">
      <style:text-properties fo:font-style="italic" style:font-style-asian="italic" style:font-style-complex="italic"/>
    </style:style>
    <style:style style:name="T31" style:parent-style-name="Predvolenépísmoodseku" style:family="text">
      <style:text-properties fo:font-style="italic" style:font-style-asian="italic" style:font-style-complex="italic"/>
    </style:style>
    <style:style style:name="T32" style:parent-style-name="Predvolenépísmoodseku" style:family="text">
      <style:text-properties fo:font-style="italic" style:font-style-asian="italic" style:font-style-complex="italic"/>
    </style:style>
    <style:style style:name="P33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Normálny" style:family="paragraph">
      <style:paragraph-properties>
        <style:tab-stops>
          <style:tab-stop style:type="left" style:position="1.875in"/>
        </style:tab-stops>
      </style:paragraph-properties>
    </style:style>
    <style:style style:name="T37" style:parent-style-name="Predvolenépísmoodseku" style:family="text">
      <style:text-properties fo:font-style="italic" style:font-style-asian="italic" style:font-style-complex="italic"/>
    </style:style>
    <style:style style:name="T38" style:parent-style-name="Predvolenépísmoodseku" style:family="text">
      <style:text-properties fo:font-style="italic" style:font-style-asian="italic" style:font-style-complex="italic"/>
    </style:style>
    <style:style style:name="T39" style:parent-style-name="Predvolenépísmoodseku" style:family="text">
      <style:text-properties fo:font-style="italic" style:font-style-asian="italic" style:font-style-complex="italic"/>
    </style:style>
    <style:style style:name="T40" style:parent-style-name="Predvolenépísmoodseku" style:family="text">
      <style:text-properties fo:font-style="italic" style:font-style-asian="italic" style:font-style-complex="italic"/>
    </style:style>
    <style:style style:name="P41" style:parent-style-name="Normálny" style:family="paragraph">
      <style:paragraph-properties>
        <style:tab-stops>
          <style:tab-stop style:type="left" style:position="1.875in"/>
        </style:tab-stops>
      </style:paragraph-properties>
    </style:style>
    <style:style style:name="T42" style:parent-style-name="Predvolenépísmoodseku" style:family="text">
      <style:text-properties fo:font-style="italic" style:font-style-asian="italic" style:font-style-complex="italic"/>
    </style:style>
    <style:style style:name="T43" style:parent-style-name="Predvolenépísmoodseku" style:family="text">
      <style:text-properties fo:font-style="italic" style:font-style-asian="italic" style:font-style-complex="italic"/>
    </style:style>
    <style:style style:name="P44" style:parent-style-name="Normálny" style:family="paragraph">
      <style:paragraph-properties>
        <style:tab-stops>
          <style:tab-stop style:type="left" style:position="2.375in"/>
        </style:tab-stops>
      </style:paragraph-properties>
    </style:style>
    <style:style style:name="T45" style:parent-style-name="Predvolenépísmoodseku" style:family="text">
      <style:text-properties fo:font-size="8pt" style:font-size-asian="8pt"/>
    </style:style>
    <style:style style:name="T46" style:parent-style-name="Predvolenépísmoodseku" style:family="text">
      <style:text-properties fo:font-size="8pt" style:font-size-asian="8pt"/>
    </style:style>
    <style:style style:name="T47" style:parent-style-name="Predvolenépísmoodseku" style:family="text">
      <style:text-properties fo:font-size="8pt" style:font-size-asian="8pt"/>
    </style:style>
    <style:style style:name="T48" style:parent-style-name="Predvolenépísmoodseku" style:family="text">
      <style:text-properties fo:font-style="italic" style:font-style-asian="italic" style:font-style-complex="italic" fo:font-size="8pt" style:font-size-asian="8pt"/>
    </style:style>
    <style:style style:name="T49" style:parent-style-name="Predvolenépísmoodseku" style:family="text">
      <style:text-properties fo:font-style="italic" style:font-style-asian="italic" style:font-style-complex="italic" fo:font-size="8pt" style:font-size-asian="8pt"/>
    </style:style>
    <style:style style:name="T50" style:parent-style-name="Predvolenépísmoodseku" style:family="text">
      <style:text-properties fo:font-style="italic" style:font-style-asian="italic" style:font-style-complex="italic" fo:font-size="8pt" style:font-size-asian="8pt"/>
    </style:style>
    <style:style style:name="P5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52" style:parent-style-name="Predvolenépísmoodseku" style:family="text">
      <style:text-properties fo:font-style="italic" style:font-style-asian="italic" style:font-style-complex="italic"/>
    </style:style>
    <style:style style:name="P53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54" style:parent-style-name="Predvolenépísmoodseku" style:family="text">
      <style:text-properties fo:font-style="italic" style:font-style-asian="italic" style:font-style-complex="italic"/>
    </style:style>
    <style:style style:name="P55" style:parent-style-name="Normálny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56" style:parent-style-name="Normálny" style:family="paragraph">
      <style:paragraph-properties>
        <style:tab-stops>
          <style:tab-stop style:type="left" style:position="1.875in"/>
        </style:tab-stops>
      </style:paragraph-properties>
    </style:style>
    <style:style style:name="T57" style:parent-style-name="Predvolenépísmoodseku" style:family="text">
      <style:text-properties fo:font-weight="bold" style:font-weight-asian="bold" style:font-style-complex="italic"/>
    </style:style>
    <style:style style:name="T58" style:parent-style-name="Predvolenépísmoodseku" style:family="text">
      <style:text-properties fo:font-weight="bold" style:font-weight-asian="bold" style:font-style-complex="italic"/>
    </style:style>
    <style:style style:name="T59" style:parent-style-name="Predvolenépísmoodseku" style:family="text">
      <style:text-properties fo:font-weight="bold" style:font-weight-asian="bold" fo:font-style="italic" style:font-style-asian="italic"/>
    </style:style>
    <style:style style:name="T60" style:parent-style-name="Predvolenépísmoodseku" style:family="text">
      <style:text-properties fo:font-weight="bold" style:font-weight-asian="bold" fo:font-style="italic" style:font-style-asian="italic"/>
    </style:style>
    <style:style style:name="T61" style:parent-style-name="Predvolenépísmoodseku" style:family="text">
      <style:text-properties fo:font-weight="bold" style:font-weight-asian="bold" fo:font-style="italic" style:font-style-asian="italic"/>
    </style:style>
    <style:style style:name="T62" style:parent-style-name="Predvolenépísmoodseku" style:family="text">
      <style:text-properties fo:font-weight="bold" style:font-weight-asian="bold" style:font-style-complex="italic"/>
    </style:style>
    <style:style style:name="P63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64" style:parent-style-name="Predvolenépísmoodseku" style:family="text">
      <style:text-properties fo:font-size="8pt" style:font-size-asian="8pt" style:font-size-complex="8pt"/>
    </style:style>
    <style:style style:name="T65" style:parent-style-name="Predvolenépísmoodseku" style:family="text">
      <style:text-properties fo:font-size="8pt" style:font-size-asian="8pt" style:font-size-complex="8pt"/>
    </style:style>
    <style:style style:name="T66" style:parent-style-name="Predvolenépísmoodseku" style:family="text">
      <style:text-properties fo:font-size="8pt" style:font-size-asian="8pt" style:font-size-complex="8pt"/>
    </style:style>
    <style:style style:name="T67" style:parent-style-name="Predvolenépísmoodseku" style:family="text">
      <style:text-properties fo:font-size="8pt" style:font-size-asian="8pt" style:font-size-complex="8pt"/>
    </style:style>
    <style:style style:name="T68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69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70" style:parent-style-name="Predvolenépísmoodseku" style:family="text">
      <style:text-properties fo:font-size="8pt" style:font-size-asian="8pt" style:font-size-complex="8pt"/>
    </style:style>
    <style:style style:name="P7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75" style:parent-style-name="Predvolenépísmoodseku" style:family="text">
      <style:text-properties fo:font-weight="bold" style:font-weight-asian="bold"/>
    </style:style>
    <style:style style:name="T76" style:parent-style-name="Predvolenépísmoodseku" style:family="text">
      <style:text-properties fo:font-weight="bold" style:font-weight-asian="bold"/>
    </style:style>
    <style:style style:name="P77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85" style:parent-style-name="Predvolenépísmoodseku" style:family="text">
      <style:text-properties fo:font-weight="bold" style:font-weight-asian="bold"/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89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90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P9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92" style:parent-style-name="Predvolenépísmoodseku" style:family="text">
      <style:text-properties fo:font-style="italic" style:font-style-asian="italic" style:font-style-complex="italic"/>
    </style:style>
    <style:style style:name="T93" style:parent-style-name="Predvolenépísmoodseku" style:family="text">
      <style:text-properties fo:font-style="italic" style:font-style-asian="italic" style:font-style-complex="italic"/>
    </style:style>
    <style:style style:name="T94" style:parent-style-name="Predvolenépísmoodseku" style:family="text">
      <style:text-properties fo:font-style="italic" style:font-style-asian="italic" style:font-style-complex="italic"/>
    </style:style>
    <style:style style:name="T95" style:parent-style-name="Predvolenépísmoodseku" style:family="text">
      <style:text-properties fo:font-style="italic" style:font-style-asian="italic" style:font-style-complex="italic"/>
    </style:style>
    <style:style style:name="P96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97" style:parent-style-name="Predvolenépísmoodseku" style:family="text">
      <style:text-properties fo:font-weight="bold" style:font-weight-asian="bold"/>
    </style:style>
    <style:style style:name="T98" style:parent-style-name="Predvolenépísmoodseku" style:family="text">
      <style:text-properties fo:font-weight="bold" style:font-weight-asian="bold"/>
    </style:style>
    <style:style style:name="T99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00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01" style:parent-style-name="Predvolenépísmoodseku" style:family="text">
      <style:text-properties fo:font-weight="bold" style:font-weight-asian="bold"/>
    </style:style>
    <style:style style:name="T102" style:parent-style-name="Predvolenépísmoodseku" style:family="text">
      <style:text-properties fo:font-weight="bold" style:font-weight-asian="bold"/>
    </style:style>
    <style:style style:name="T103" style:parent-style-name="Predvolenépísmoodseku" style:family="text">
      <style:text-properties fo:font-weight="bold" style:font-weight-asian="bold"/>
    </style:style>
    <style:style style:name="T104" style:parent-style-name="Predvolenépísmoodseku" style:family="text">
      <style:text-properties fo:font-weight="bold" style:font-weight-asian="bold"/>
    </style:style>
    <style:style style:name="T105" style:parent-style-name="Predvolenépísmoodseku" style:family="text">
      <style:text-properties fo:font-weight="bold" style:font-weight-asian="bold"/>
    </style:style>
    <style:style style:name="T106" style:parent-style-name="Predvolenépísmoodseku" style:family="text">
      <style:text-properties fo:font-weight="bold" style:font-weight-asian="bold"/>
    </style:style>
    <style:style style:name="T107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08" style:parent-style-name="Predvolenépísmoodseku" style:family="text">
      <style:text-properties fo:font-weight="bold" style:font-weight-asian="bold"/>
    </style:style>
    <style:style style:name="P109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10" style:parent-style-name="Predvolenépísmoodseku" style:family="text">
      <style:text-properties fo:font-weight="bold" style:font-weight-asian="bold"/>
    </style:style>
    <style:style style:name="T111" style:parent-style-name="Predvolenépísmoodseku" style:family="text">
      <style:text-properties fo:font-weight="bold" style:font-weight-asian="bold"/>
    </style:style>
    <style:style style:name="T112" style:parent-style-name="Predvolenépísmoodseku" style:family="text">
      <style:text-properties fo:font-weight="bold" style:font-weight-asian="bold"/>
    </style:style>
    <style:style style:name="T113" style:parent-style-name="Predvolenépísmoodseku" style:family="text">
      <style:text-properties fo:font-weight="bold" style:font-weight-asian="bold"/>
    </style:style>
    <style:style style:name="T114" style:parent-style-name="Predvolenépísmoodseku" style:family="text">
      <style:text-properties fo:font-weight="bold" style:font-weight-asian="bold"/>
    </style:style>
    <style:style style:name="T115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16" style:parent-style-name="Predvolenépísmoodseku" style:family="text">
      <style:text-properties fo:font-weight="bold" style:font-weight-asian="bold"/>
    </style:style>
    <style:style style:name="P117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18" style:parent-style-name="Predvolenépísmoodseku" style:family="text">
      <style:text-properties fo:font-weight="bold" style:font-weight-asian="bold"/>
    </style:style>
    <style:style style:name="T119" style:parent-style-name="Predvolenépísmoodseku" style:family="text">
      <style:text-properties fo:font-weight="bold" style:font-weight-asian="bold"/>
    </style:style>
    <style:style style:name="T120" style:parent-style-name="Predvolenépísmoodseku" style:family="text">
      <style:text-properties fo:font-weight="bold" style:font-weight-asian="bold"/>
    </style:style>
    <style:style style:name="T121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P122" style:parent-style-name="Normálny" style:family="paragraph">
      <style:paragraph-properties fo:text-align="justify" fo:line-height="150%">
        <style:tab-stops>
          <style:tab-stop style:type="left" style:position="1.5in"/>
        </style:tab-stops>
      </style:paragraph-properties>
    </style:style>
    <style:style style:name="P123" style:parent-style-name="Normálny" style:family="paragraph">
      <style:paragraph-properties fo:text-align="justify" fo:line-height="150%" fo:margin-left="0.4916in" fo:text-indent="-0.4916in">
        <style:tab-stops>
          <style:tab-stop style:type="left" style:position="1.0083in"/>
        </style:tab-stops>
      </style:paragraph-properties>
    </style:style>
    <style:style style:name="T124" style:parent-style-name="Predvolenépísmoodseku" style:family="text">
      <style:text-properties fo:font-weight="bold" style:font-weight-asian="bold"/>
    </style:style>
    <style:style style:name="T125" style:parent-style-name="Predvolenépísmoodseku" style:family="text">
      <style:text-properties fo:font-weight="bold" style:font-weight-asian="bold"/>
    </style:style>
    <style:style style:name="T126" style:parent-style-name="Predvolenépísmoodseku" style:family="text">
      <style:text-properties fo:font-weight="bold" style:font-weight-asian="bold"/>
    </style:style>
    <style:style style:name="T127" style:parent-style-name="Predvolenépísmoodseku" style:family="text">
      <style:text-properties fo:font-weight="bold" style:font-weight-asian="bold"/>
    </style:style>
    <style:style style:name="T128" style:parent-style-name="Predvolenépísmoodseku" style:family="text">
      <style:text-properties fo:font-weight="bold" style:font-weight-asian="bold"/>
    </style:style>
    <style:style style:name="T129" style:parent-style-name="Predvolenépísmoodseku" style:family="text">
      <style:text-properties fo:font-weight="bold" style:font-weight-asian="bold"/>
    </style:style>
    <style:style style:name="T130" style:parent-style-name="Predvolenépísmoodseku" style:family="text">
      <style:text-properties fo:font-weight="bold" style:font-weight-asian="bold"/>
    </style:style>
    <style:style style:name="T131" style:parent-style-name="Predvolenépísmoodseku" style:family="text">
      <style:text-properties fo:font-weight="bold" style:font-weight-asian="bold"/>
    </style:style>
    <style:style style:name="T132" style:parent-style-name="Predvolenépísmoodseku" style:family="text">
      <style:text-properties fo:font-weight="bold" style:font-weight-asian="bold"/>
    </style:style>
    <style:style style:name="T133" style:parent-style-name="Predvolenépísmoodseku" style:family="text">
      <style:text-properties fo:font-weight="bold" style:font-weight-asian="bold"/>
    </style:style>
    <style:style style:name="T134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35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36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37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P138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39" style:parent-style-name="Predvolenépísmoodseku" style:family="text">
      <style:text-properties fo:font-style="italic" style:font-style-asian="italic" style:font-style-complex="italic"/>
    </style:style>
    <style:style style:name="P140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41" style:parent-style-name="Predvolenépísmoodseku" style:family="text">
      <style:text-properties fo:font-style="italic" style:font-style-asian="italic" style:font-style-complex="italic"/>
    </style:style>
    <style:style style:name="T142" style:parent-style-name="Predvolenépísmoodseku" style:family="text">
      <style:text-properties fo:font-style="italic" style:font-style-asian="italic" style:font-style-complex="italic"/>
    </style:style>
    <style:style style:name="T143" style:parent-style-name="Predvolenépísmoodseku" style:family="text">
      <style:text-properties fo:font-style="italic" style:font-style-asian="italic" style:font-style-complex="italic"/>
    </style:style>
    <style:style style:name="T144" style:parent-style-name="Predvolenépísmoodseku" style:family="text">
      <style:text-properties fo:font-style="italic" style:font-style-asian="italic" style:font-style-complex="italic"/>
    </style:style>
    <style:style style:name="T145" style:parent-style-name="Predvolenépísmoodseku" style:family="text">
      <style:text-properties fo:font-style="italic" style:font-style-asian="italic" style:font-style-complex="italic"/>
    </style:style>
    <style:style style:name="P146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47" style:parent-style-name="Predvolenépísmoodseku" style:family="text">
      <style:text-properties fo:font-style="italic" style:font-style-asian="italic" style:font-style-complex="italic"/>
    </style:style>
    <style:style style:name="P148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49" style:parent-style-name="Predvolenépísmoodseku" style:family="text">
      <style:text-properties fo:font-style="italic" style:font-style-asian="italic" style:font-style-complex="italic"/>
    </style:style>
    <style:style style:name="T150" style:parent-style-name="Predvolenépísmoodseku" style:family="text">
      <style:text-properties fo:font-style="italic" style:font-style-asian="italic" style:font-style-complex="italic"/>
    </style:style>
    <style:style style:name="P15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52" style:parent-style-name="Predvolenépísmoodseku" style:family="text">
      <style:text-properties fo:font-style="italic" style:font-style-asian="italic" style:font-style-complex="italic"/>
    </style:style>
    <style:style style:name="P153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54" style:parent-style-name="Predvolenépísmoodseku" style:family="text">
      <style:text-properties fo:font-style="italic" style:font-style-asian="italic" style:font-style-complex="italic"/>
    </style:style>
    <style:style style:name="T155" style:parent-style-name="Predvolenépísmoodseku" style:family="text">
      <style:text-properties fo:font-style="italic" style:font-style-asian="italic" style:font-style-complex="italic"/>
    </style:style>
    <style:style style:name="P156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57" style:parent-style-name="Predvolenépísmoodseku" style:family="text">
      <style:text-properties fo:font-style="italic" style:font-style-asian="italic" style:font-style-complex="italic"/>
    </style:style>
    <style:style style:name="P158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59" style:parent-style-name="Predvolenépísmoodseku" style:family="text">
      <style:text-properties fo:font-style="italic" style:font-style-asian="italic" style:font-style-complex="italic"/>
    </style:style>
    <style:style style:name="T160" style:parent-style-name="Predvolenépísmoodseku" style:family="text">
      <style:text-properties fo:font-style="italic" style:font-style-asian="italic" style:font-style-complex="italic"/>
    </style:style>
    <style:style style:name="P16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  <style:text-properties fo:font-style="italic" style:font-style-asian="italic" style:font-style-complex="italic"/>
    </style:style>
    <style:style style:name="P162" style:parent-style-name="Normálny" style:family="paragraph">
      <style:paragraph-properties fo:text-align="justify" fo:line-height="150%" fo:margin-left="0.4916in" fo:text-indent="-0.4916in">
        <style:tab-stops>
          <style:tab-stop style:type="left" style:position="1.0083in"/>
        </style:tab-stops>
      </style:paragraph-properties>
    </style:style>
    <style:style style:name="T163" style:parent-style-name="Predvolenépísmoodseku" style:family="text">
      <style:text-properties fo:font-weight="bold" style:font-weight-asian="bold"/>
    </style:style>
    <style:style style:name="T164" style:parent-style-name="Predvolenépísmoodseku" style:family="text">
      <style:text-properties fo:font-weight="bold" style:font-weight-asian="bold"/>
    </style:style>
    <style:style style:name="T165" style:parent-style-name="Predvolenépísmoodseku" style:family="text">
      <style:text-properties fo:font-weight="bold" style:font-weight-asian="bold"/>
    </style:style>
    <style:style style:name="T166" style:parent-style-name="Predvolenépísmoodseku" style:family="text">
      <style:text-properties fo:font-weight="bold" style:font-weight-asian="bold"/>
    </style:style>
    <style:style style:name="T167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P168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69" style:parent-style-name="Predvolenépísmoodseku" style:family="text">
      <style:text-properties fo:font-style="italic" style:font-style-asian="italic" style:font-style-complex="italic"/>
    </style:style>
    <style:style style:name="P170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71" style:parent-style-name="Predvolenépísmoodseku" style:family="text">
      <style:text-properties fo:font-style="italic" style:font-style-asian="italic" style:font-style-complex="italic"/>
    </style:style>
    <style:style style:name="T172" style:parent-style-name="Predvolenépísmoodseku" style:family="text">
      <style:text-properties fo:font-style="italic" style:font-style-asian="italic" style:font-style-complex="italic"/>
    </style:style>
    <style:style style:name="P173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74" style:parent-style-name="Predvolenépísmoodseku" style:family="text">
      <style:text-properties fo:font-style="italic" style:font-style-asian="italic" style:font-style-complex="italic"/>
    </style:style>
    <style:style style:name="P175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76" style:parent-style-name="Predvolenépísmoodseku" style:family="text">
      <style:text-properties fo:font-style="italic" style:font-style-asian="italic" style:font-style-complex="italic"/>
    </style:style>
    <style:style style:name="T177" style:parent-style-name="Predvolenépísmoodseku" style:family="text">
      <style:text-properties fo:font-style="italic" style:font-style-asian="italic" style:font-style-complex="italic"/>
    </style:style>
    <style:style style:name="P178" style:parent-style-name="Normálny" style:family="paragraph">
      <style:paragraph-properties fo:text-align="justify" fo:line-height="150%">
        <style:tab-stops>
          <style:tab-stop style:type="left" style:position="1.5in"/>
        </style:tab-stops>
      </style:paragraph-properties>
    </style:style>
    <style:style style:name="T179" style:parent-style-name="Predvolenépísmoodseku" style:family="text">
      <style:text-properties fo:font-style="italic" style:font-style-asian="italic" style:font-style-complex="italic"/>
    </style:style>
    <style:style style:name="P180" style:parent-style-name="Normálny" style:family="paragraph">
      <style:paragraph-properties fo:text-align="justify" fo:line-height="150%">
        <style:tab-stops>
          <style:tab-stop style:type="left" style:position="1.5in"/>
        </style:tab-stops>
      </style:paragraph-properties>
    </style:style>
    <style:style style:name="T181" style:parent-style-name="Predvolenépísmoodseku" style:family="text">
      <style:text-properties fo:font-style="italic" style:font-style-asian="italic" style:font-style-complex="italic"/>
    </style:style>
    <style:style style:name="P182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83" style:parent-style-name="Predvolenépísmoodseku" style:family="text">
      <style:text-properties fo:font-weight="bold" style:font-weight-asian="bold" style:font-weight-complex="bold"/>
    </style:style>
    <style:style style:name="T184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185" style:parent-style-name="Predvolenépísmoodseku" style:family="text">
      <style:text-properties fo:font-weight="bold" style:font-weight-asian="bold" style:font-weight-complex="bold" style:font-style-complex="italic"/>
    </style:style>
    <style:style style:name="T186" style:parent-style-name="Predvolenépísmoodseku" style:family="text">
      <style:text-properties fo:font-weight="bold" style:font-weight-asian="bold" style:font-weight-complex="bold" style:font-style-complex="italic"/>
    </style:style>
    <style:style style:name="T187" style:parent-style-name="Predvolenépísmoodseku" style:family="text">
      <style:text-properties fo:font-weight="bold" style:font-weight-asian="bold" style:font-weight-complex="bold" style:font-style-complex="italic"/>
    </style:style>
    <style:style style:name="T188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189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190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191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192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193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194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195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196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197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198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P199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200" style:parent-style-name="Predvolenépísmoodseku" style:family="text">
      <style:text-properties fo:font-style="italic" style:font-style-asian="italic" style:font-style-complex="italic"/>
    </style:style>
    <style:style style:name="P20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202" style:parent-style-name="Predvolenépísmoodseku" style:family="text">
      <style:text-properties fo:font-style="italic" style:font-style-asian="italic" style:font-style-complex="italic"/>
    </style:style>
    <style:style style:name="T203" style:parent-style-name="Predvolenépísmoodseku" style:family="text">
      <style:text-properties fo:font-style="italic" style:font-style-asian="italic" style:font-style-complex="italic"/>
    </style:style>
    <style:style style:name="P204" style:parent-style-name="Normálny" style:family="paragraph">
      <style:paragraph-properties fo:text-align="justify" fo:line-height="150%">
        <style:tab-stops>
          <style:tab-stop style:type="left" style:position="1.5in"/>
        </style:tab-stops>
      </style:paragraph-properties>
    </style:style>
    <style:style style:name="T205" style:parent-style-name="Predvolenépísmoodseku" style:family="text">
      <style:text-properties fo:font-style="italic" style:font-style-asian="italic" style:font-style-complex="italic"/>
    </style:style>
    <style:style style:name="P206" style:parent-style-name="Normálny" style:family="paragraph">
      <style:paragraph-properties fo:line-height="150%"/>
    </style:style>
    <style:style style:name="T207" style:parent-style-name="Predvolenépísmoodseku" style:family="text">
      <style:text-properties fo:font-style="italic" style:font-style-asian="italic" style:font-style-complex="italic"/>
    </style:style>
    <style:style style:name="P208" style:parent-style-name="Normálny" style:family="paragraph">
      <style:paragraph-properties fo:line-height="115%"/>
    </style:style>
    <style:style style:name="T209" style:parent-style-name="Predvolenépísmoodseku" style:family="text">
      <style:text-properties fo:font-weight="bold" style:font-weight-asian="bold"/>
    </style:style>
    <style:style style:name="T210" style:parent-style-name="Predvolenépísmoodseku" style:family="text">
      <style:text-properties fo:font-weight="bold" style:font-weight-asian="bold"/>
    </style:style>
    <style:style style:name="T211" style:parent-style-name="Predvolenépísmoodseku" style:family="text">
      <style:text-properties fo:font-weight="bold" style:font-weight-asian="bold"/>
    </style:style>
    <style:style style:name="P212" style:parent-style-name="Normálny" style:family="paragraph">
      <style:paragraph-properties fo:line-height="115%"/>
    </style:style>
    <style:style style:name="T213" style:parent-style-name="Predvolenépísmoodseku" style:family="text">
      <style:text-properties fo:font-style="italic" style:font-style-asian="italic" style:font-style-complex="italic"/>
    </style:style>
    <style:style style:name="T21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5" style:parent-style-name="Predvolenépísmoodseku" style:family="text">
      <style:text-properties fo:font-style="italic" style:font-style-asian="italic" style:font-style-complex="italic"/>
    </style:style>
    <style:style style:name="T21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7" style:parent-style-name="Predvolenépísmoodseku" style:family="text">
      <style:text-properties fo:font-style="italic" style:font-style-asian="italic" style:font-style-complex="italic"/>
    </style:style>
    <style:style style:name="T218" style:parent-style-name="Predvolenépísmoodseku" style:family="text">
      <style:text-properties fo:font-size="9pt" style:font-size-asian="9pt" style:font-size-complex="9pt"/>
    </style:style>
    <style:style style:name="T219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20" style:parent-style-name="Predvolenépísmoodseku" style:family="text">
      <style:text-properties fo:font-size="9pt" style:font-size-asian="9pt" style:font-size-complex="9pt"/>
    </style:style>
    <style:style style:name="P221" style:parent-style-name="Normálny" style:family="paragraph">
      <style:paragraph-properties fo:line-height="150%"/>
    </style:style>
    <style:style style:name="P222" style:parent-style-name="Normálny" style:family="paragraph">
      <style:paragraph-properties fo:line-height="150%" fo:margin-left="0.3937in">
        <style:tab-stops/>
      </style:paragraph-properties>
    </style:style>
    <style:style style:name="P223" style:parent-style-name="Normálny" style:family="paragraph">
      <style:paragraph-properties fo:line-height="150%" fo:margin-left="0.3937in">
        <style:tab-stops/>
      </style:paragraph-properties>
    </style:style>
    <style:style style:name="P224" style:parent-style-name="Normálny" style:family="paragraph">
      <style:paragraph-properties fo:line-height="150%"/>
    </style:style>
    <style:style style:name="P225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226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227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228" style:parent-style-name="Zarážkazákladnéhotextu" style:family="paragraph">
      <style:paragraph-properties fo:text-align="justify" fo:margin-bottom="0in" fo:margin-left="0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POPLATOK ZA KOMUNÁLNE ODPADY</text:p>
      <text:p text:style-name="P3">A kommunális hulladék után járó közszolgáltatási díj</text:p>
      <text:p text:style-name="P4"/>
      <text:p text:style-name="P5">Oznámenie zmien skutočností rozhodujúcich na vyrubenie poplatku</text:p>
      <text:p text:style-name="P6">poplatníka – fyzickej osoby<text:s/></text:p>
      <text:p text:style-name="P7"><text:span text:style-name="T8">Az</text:span><text:span text:style-name="T9"><text:s/>adókötelezettség – természetes személy – kiszabása szempontjából meghatározó tényállás változásainak bejelentése</text:span></text:p>
      <text:p text:style-name="P10">Oznámenie zániku poplatkovej povinnosti poplatníka – fyzickej osoby<text:s/></text:p>
      <text:p text:style-name="P11"><text:span text:style-name="T12">Bejelentés a természetes személy <text:s/>adókötelezettségének megszűnéséről</text:span></text:p>
      <text:p text:style-name="P13"/>
      <text:p text:style-name="P14">(v zmysle zákona č. 582/2004 Z.z. v znení neskorších predpisov a VZN o miestnych daniach a a miestnom poplatku za komunálne odpady a drobné stavebné odpady na území mesta Rožňava)</text:p>
      <text:p text:style-name="P15">(A Tt. 582/2004 sz. törvényének és Rozsnyó város általános érvényű, a helyi adókról <text:s/>és a kommunális hulladék valamint a kisméretű épitési hulladék helyi illetékeirnek adókötelezetségról szóló rendelete illetve annak későbbi módosításai alapján</text:p>
      <text:p text:style-name="P16"/>
      <text:p text:style-name="Normálny"><text:span text:style-name="T17">Poplatník (resp. určený zástupca, ktorý prevzal na seba plnenie povinností poplatníka za ostatných členov domácnosti)</text:span><text:span text:style-name="T18"><text:s/></text:span></text:p>
      <text:p text:style-name="P19">Adófizetó (illetve azon<text:s/>meghatalmazott képviselő,<text:s/>aki<text:s/>a közös háztartásban élő személyekért<text:s/>átvállalta a adófizetési kötelezettség telyesítését):</text:p>
      <text:p text:style-name="P20">Meno, priezvisko, titul<text:s/>/<text:s/><text:span text:style-name="T21">Keresztnév, vezetéknév</text:span><text:span text:style-name="T22">, titulus:</text:span>.............................................................................<text:s text:c="2"/></text:p>
      <text:p text:style-name="P23">Rodné číslo<text:s/>/<text:s/><text:span text:style-name="T24">Születési</text:span><text:span text:style-name="T25"><text:s/>szám</text:span>:<text:tab/><text:s text:c="35"/>......................................................................................</text:p>
      <text:p text:style-name="P26">Adresa trvalého pobytu<text:s/>/<text:s/>Az á<text:span text:style-name="T27">llandó lakhely</text:span><text:span text:style-name="T28"><text:s/></text:span><text:span text:style-name="T29">cím</text:span><text:span text:style-name="T30">e</text:span>:<text:s/><text:s/>ulica<text:s/>/<text:s/><text:span text:style-name="T31">utca</text:span>: .................................... č./<text:span text:style-name="T32">szám</text:span><text:s/>..............<text:s/></text:p>
      <text:p text:style-name="P33"><text:tab/><text:tab/><text:tab/><text:tab/><text:s text:c="9"/>Obec /<text:s/><text:span text:style-name="T34">K</text:span><text:span text:style-name="T35">özség</text:span>: ...............................................................</text:p>
      <text:p text:style-name="P36">Doručovacia adresa<text:s/>/<text:s/><text:span text:style-name="T37">Levelezési<text:s/></text:span><text:span text:style-name="T38">cím</text:span>:<text:tab/><text:s text:c="10"/>ulica<text:s/>/<text:s/><text:span text:style-name="T39">utca</text:span>: .................................. č./<text:span text:style-name="T40">szám</text:span><text:s/>..............<text:s/></text:p>
      <text:p text:style-name="P41"><text:tab/><text:tab/><text:tab/><text:tab/><text:s text:c="9"/>Obec<text:s/>/<text:s/><text:span text:style-name="T42">K</text:span><text:span text:style-name="T43">özség</text:span>: ................................................................</text:p>
      <text:p text:style-name="P44"><text:span text:style-name="T45">(vypĺňa sa len v prípade, ak adresa nie je totožná s adresou<text:s/></text:span><text:span text:style-name="T46">trvalého pobytu</text:span><text:span text:style-name="T47"><text:s/>/<text:s/></text:span><text:span text:style-name="T48">abban az esetben kell kitölteni, ha<text:s/></text:span><text:span text:style-name="T49">az állandó lakhely címével<text:s/></text:span><text:span text:style-name="T50">nem azonos</text:span>)<text:s/></text:p>
      <text:p text:style-name="P51">Telefónne číslo/<text:span text:style-name="T52">Telefonszám</text:span>:<text:tab/>.........................................................................................................................</text:p>
      <text:p text:style-name="P53">Mailová adresa/<text:span text:style-name="T54">Email cím</text:span>:<text:tab/>...........................................................................................................................</text:p>
      <text:p text:style-name="P55"/>
      <text:p text:style-name="P56"><text:span text:style-name="T57">Dôvod zmeny poplatkovej povinnosti</text:span><text:span text:style-name="T58"><text:s/></text:span><text:span text:style-name="T59">/ A</text:span><text:span text:style-name="T60">z adó</text:span><text:span text:style-name="T61">kötelezettség módosításának oka</text:span><text:span text:style-name="T62">:</text:span></text:p>
      <text:p text:style-name="P63"><text:span text:style-name="T64">(označte zakrúžkovaním a</text:span><text:span text:style-name="T65"> </text:span><text:span text:style-name="T66">doplňte</text:span><text:span text:style-name="T67">/</text:span><text:span text:style-name="T68">karikázza be</text:span><text:span text:style-name="T69"><text:s/>és töltse ki</text:span><text:span text:style-name="T70">)</text:span></text:p>
      <text:p text:style-name="P71"><text:span text:style-name="T72">1. Narodenie dieťaťa</text:span><text:span text:style-name="T73"><text:s/>/<text:s/></text:span><text:span text:style-name="T74">Gyermek születése</text:span><text:span text:style-name="T75"><text:s/>:</text:span><text:span text:style-name="T76"><text:tab/></text:span></text:p>
      <text:p text:style-name="P77"><text:s text:c="4"/>Meno a priezvisko/<text:span text:style-name="T78">Keresztnév és vezetéknév:</text:span>.............................rodné číslo/<text:span text:style-name="T79">születési</text:span><text:span text:style-name="T80"><text:s/>szám</text:span>: ...................</text:p>
      <text:p text:style-name="P81"><text:s text:c="4"/>Meno a priezvisko/<text:span text:style-name="T82">Keresztnév és vezetéknév:</text:span>.............................rodné číslo/<text:span text:style-name="T83">születési szám</text:span>: ...................</text:p>
      <text:p text:style-name="P84"><text:span text:style-name="T85">2. Úmrtie člena domácnosti</text:span><text:span text:style-name="T86"><text:s/>/<text:s/></text:span><text:span text:style-name="T87">A h</text:span><text:span text:style-name="T88">áztartá</text:span><text:span text:style-name="T89">s</text:span><text:span text:style-name="T90">tag elhalálozása :</text:span></text:p>
      <text:p text:style-name="P91"><text:s text:c="4"/>Meno a priezvisko/<text:span text:style-name="T92">Keresztnév és vezetéknév:</text:span>.............................rodné číslo/<text:span text:style-name="T93">születési szám</text:span>: ...................<text:s text:c="4"/>Dátum úmrtia<text:s/>/<text:s/>A h<text:span text:style-name="T94">alál</text:span><text:span text:style-name="T95"><text:s/>beálltának időpontja</text:span>: <text:s text:c="8"/>.......................................</text:p>
      <text:p text:style-name="P96"><text:span text:style-name="T97">3. Zmena</text:span><text:span text:style-name="T98">/</text:span><text:span text:style-name="T99">Módosítás</text:span><text:span text:style-name="T100"><text:s/></text:span><text:span text:style-name="T101"><text:s text:c="5"/></text:span><text:span text:style-name="T102"><text:s text:c="2"/></text:span><text:span text:style-name="T103"><text:s/>A <text:s/>trvalého pobytu</text:span><text:span text:style-name="T104"><text:s/></text:span><text:span text:style-name="T105">/</text:span><text:span text:style-name="T106"><text:s/></text:span><text:span text:style-name="T107">állandó lakhely</text:span><text:span text:style-name="T108"><text:s text:c="4"/></text:span></text:p>
      <text:p text:style-name="P109"><text:span text:style-name="T110"><text:s text:c="43"/></text:span><text:span text:style-name="T111">B<text:s/></text:span><text:span text:style-name="T112"><text:s/></text:span><text:span text:style-name="T113">prechodného pobytu</text:span><text:span text:style-name="T114"><text:s/>/<text:s/></text:span><text:span text:style-name="T115">átmeneti lakhely</text:span><text:span text:style-name="T116"><text:s text:c="3"/></text:span></text:p>
      <text:p text:style-name="P117"><text:span text:style-name="T118"><text:s text:c="43"/></text:span><text:span text:style-name="T119">C poštovej adresy</text:span><text:span text:style-name="T120"><text:s/>/<text:s/></text:span><text:span text:style-name="T121">postacím</text:span></text:p>
      <text:p text:style-name="P122"><text:s text:c="5"/>nová<text:s/>adresa<text:s/>/ új cím:<text:tab/>........................................................................................................................</text:p>
      <text:p text:style-name="P123"><text:span text:style-name="T124">4. Prevzatie povinnost</text:span><text:span text:style-name="T125">í</text:span><text:span text:style-name="T126"><text:s/></text:span><text:span text:style-name="T127">určeného zástupcu (prevzatie povinnosti<text:s/></text:span><text:span text:style-name="T128">poplatníka</text:span><text:span text:style-name="T129">)</text:span><text:span text:style-name="T130"><text:s/>za člena domácnosti</text:span><text:span text:style-name="T131"><text:tab/></text:span><text:span text:style-name="T132">/<text:s/></text:span><text:span text:style-name="T133">A kijelölt</text:span><text:span text:style-name="T134"><text:s/>képviselő<text:s/></text:span><text:span text:style-name="T135">háztartástagként való kötelezettségeinek</text:span><text:span text:style-name="T136"><text:s/>átv</text:span><text:span text:style-name="T137">állalása /az adókötelezettség átvállalása/:</text:span></text:p>
      <text:soft-page-break/>
      <text:p text:style-name="P138">Meno a priezvisko/<text:span text:style-name="T139">Keresztnév és vezetéknév</text:span>:..............................................................................................</text:p>
      <text:p text:style-name="P140">rodné číslo/<text:span text:style-name="T141">sz</text:span><text:span text:style-name="T142">ületési</text:span><text:span text:style-name="T143"><text:s/>szám</text:span>: .........................................................od dátumu/<text:span text:style-name="T144">időponttól</text:span><text:span text:style-name="T145">:..............................</text:span></text:p>
      <text:p text:style-name="P146">Meno a priezvisko/<text:span text:style-name="T147">Keresztnév és vezetéknév</text:span>:..............................................................................................</text:p>
      <text:p text:style-name="P148">rodné číslo/<text:span text:style-name="T149">születési szám</text:span>: .........................................................od dátumu/<text:span text:style-name="T150">időponttól:..............................</text:span></text:p>
      <text:p text:style-name="P151">Meno a priezvisko/<text:span text:style-name="T152">Keresztnév és vezetéknév</text:span>:..............................................................................................</text:p>
      <text:p text:style-name="P153">rodné číslo/<text:span text:style-name="T154">születési szám</text:span>: .........................................................od dátumu/<text:span text:style-name="T155">időponttól:..............................</text:span></text:p>
      <text:p text:style-name="P156">Meno a priezvisko/<text:span text:style-name="T157">Keresztnév és vezetéknév</text:span>:..............................................................................................</text:p>
      <text:p text:style-name="P158">rodné číslo/<text:span text:style-name="T159">születési szám</text:span>: .........................................................od dátumu/<text:span text:style-name="T160">időponttól:..............................</text:span></text:p>
      <text:p text:style-name="P161"/>
      <text:p text:style-name="P162"><text:span text:style-name="T163">5. Zrušenie povinnost</text:span><text:span text:style-name="T164">í určeného zástupcu (zrušenie prevzatia povinnosti poplatníka) za osobu</text:span><text:span text:style-name="T165"><text:s/>/ <text:s text:c="10"/></text:span><text:span text:style-name="T166">A meghatalmazott</text:span><text:span text:style-name="T167"><text:s/>képviselő háztartástagként való kötelezettségeinek mgszüntetése /az adókötelezettség megszüntetése/ az alábbi személyeknél:</text:span></text:p>
      <text:p text:style-name="P168">Meno a priezvisko/<text:span text:style-name="T169">Keresztnév és vezetéknév</text:span>:..............................................................................................</text:p>
      <text:p text:style-name="P170">rodné číslo/<text:span text:style-name="T171">születési szám</text:span>: .........................................................od dátumu/<text:span text:style-name="T172">időponttól:..............................</text:span></text:p>
      <text:p text:style-name="P173">Meno a priezvisko/<text:span text:style-name="T174">Keresztnév és vezetéknév</text:span>:..............................................................................................</text:p>
      <text:p text:style-name="P175">rodné číslo/<text:span text:style-name="T176">születési szám</text:span>: .........................................................od dátumu/<text:span text:style-name="T177">időponttól:..............................</text:span></text:p>
      <text:p text:style-name="P178"><text:s text:c="5"/><text:s text:c="5"/>z dôvodu/<text:span text:style-name="T179">indok:</text:span>.................................................................................................................................</text:p>
      <text:p text:style-name="P180"><text:s text:c="10"/>nová adresa/<text:span text:style-name="T181">új lakcím</text:span>:<text:tab/>......................................................................................................................</text:p>
      <text:p text:style-name="P182"><text:span text:style-name="T183">6. Zánik poplatkovej povinnosti</text:span><text:span text:style-name="T184"><text:s/></text:span><text:span text:style-name="T185">(Poplatková povinnosť zaniká u osôb)</text:span><text:span text:style-name="T186"><text:s/>/<text:s/></text:span><text:span text:style-name="T187">Az a</text:span><text:span text:style-name="T188">dó</text:span><text:span text:style-name="T189">kötelleze</text:span><text:span text:style-name="T190">t</text:span><text:span text:style-name="T191">tség megszűnése (A</text:span><text:span text:style-name="T192">z adó</text:span><text:span text:style-name="T193">kötelezettség<text:s/></text:span><text:span text:style-name="T194">az alábbi személyek esetében<text:s/></text:span><text:span text:style-name="T195">szűnik</text:span><text:span text:style-name="T196"><text:s/>meg</text:span><text:span text:style-name="T197">)</text:span><text:span text:style-name="T198">:</text:span></text:p>
      <text:p text:style-name="P199">Meno a priezvisko/<text:span text:style-name="T200">Keresztnév és vezetéknév</text:span>:..............................................................................................</text:p>
      <text:p text:style-name="P201">rodné číslo/<text:span text:style-name="T202">születési szám</text:span>: .........................................................od dátumu/<text:span text:style-name="T203">időponttól:..............................</text:span></text:p>
      <text:p text:style-name="P204"><text:s text:c="10"/>z dôvodu/<text:span text:style-name="T205">indok:</text:span>.................................................................................................................................</text:p>
      <text:p text:style-name="P206"><text:s text:c="10"/>nová adresa/<text:span text:style-name="T207">új lakcím</text:span>:<text:tab/>......................................................................................................................</text:p>
      <text:p text:style-name="P208">V prípade vzniku preplatku na poplatku za komunálne odpady<text:s/><text:span text:style-name="T209">žiadam</text:span><text:s/>vzniknutý preplatok<text:s/><text:span text:style-name="T210">vrátiť</text:span><text:span text:style-name="T211"><text:s/></text:span></text:p>
      <text:p text:style-name="P212"><text:span text:style-name="T213">A kommunális <text:s/>hulladék illetékének túlfizetése esetén<text:s/></text:span><text:span text:style-name="T214">kérem</text:span><text:span text:style-name="T215"><text:s/>az ebből eredő túlfizetés<text:s/></text:span><text:span text:style-name="T216">visszatéritését</text:span><text:span text:style-name="T217">:</text:span><text:span text:style-name="T218"><text:s/>(krížikom označte /<text:s/></text:span><text:span text:style-name="T219">kereszttel jelölni</text:span><text:span text:style-name="T220">)</text:span></text:p>
      <text:p text:style-name="P221"/>
      <text:p text:style-name="P222"><draw:custom-shape svg:x="0.17153in" svg:y="0.01319in" svg:width="0.13542in" svg:height="0.15625in" draw:z-index="251657216" draw:id="id0" draw:style-name="a0" draw:name="Rectangle 4" text:anchor-type="paragraph"><svg:title/><svg:desc/><draw:enhanced-geometry draw:type="non-primitive" svg:viewBox="0 0 21600 21600" draw:enhanced-path="M 0 0 L 21600 0 21600 21600 0 21600 Z N"/></draw:custom-shape>na číslo bankového účtu/ bankszámlaszámra: ............................................................................</text:p>
      <text:p text:style-name="P223"><draw:custom-shape svg:x="0.17153in" svg:y="0.00694in" svg:width="0.13542in" svg:height="0.15625in" draw:z-index="251658240" draw:id="id1" draw:style-name="a1" draw:name="Rectangle 5" text:anchor-type="paragraph"><svg:title/><svg:desc/><draw:enhanced-geometry draw:type="non-primitive" svg:viewBox="0 0 21600 21600" draw:enhanced-path="M 0 0 L 21600 0 21600 21600 0 21600 Z N"/></draw:custom-shape>v pokladni Mestského úradu v Rožňave/ a Rozsnyói városi hivatal pénztárába.</text:p>
      <text:p text:style-name="P224"/>
      <text:p text:style-name="P225"/>
      <text:p text:style-name="P226"/>
      <text:p text:style-name="P227"/>
      <text:p text:style-name="Normálny">V Rožňave, dňa/ Rozsnyón, ................. <text:s text:c="35"/>............................................................</text:p>
      <text:p text:style-name="P228"><text:s text:c="96"/>podpis a pečiatka/ aláírás és bélyegző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language="cs" fo:country="CZ" style:language-asian="cs" style:country-asian="CZ" fo:hyphenate="false"/>
    </style:style>
    <style:style style:name="ZarážkazákladnéhotextuChar" style:display-name="Zarážka základného textu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>
      <style:text-properties style:font-name="Courier New" style:font-name-complex="Courier New"/>
    </style:style>
    <style:style style:name="y2iqfc" style:display-name="y2iqfc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4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PLATOK ZA KOMUNÁLNE ODPADY A DROBNÉ STAVEBNÉ ODPADY</dc:title>
    <dc:subject/>
    <meta:initial-creator>Ing. Andrea Beshirová</meta:initial-creator>
    <dc:creator>Kristak</dc:creator>
    <meta:creation-date>2024-03-05T06:47:00Z</meta:creation-date>
    <dc:date>2024-03-05T06:47:00Z</dc:date>
    <meta:print-date>2024-03-05T06:47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083" meta:character-count="7244" meta:row-count="51" meta:non-whitespace-character-count="6175"/>
  </office:meta>
</office:document-meta>
</file>