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álny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language="hu" fo:country="HU"/>
    </style:style>
    <style:style style:name="P4" style:parent-style-name="Normálny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Predvolenépísmoodseku" style:family="text">
      <style:text-properties fo:font-size="10pt" style:font-size-asian="10pt" style:font-size-complex="10pt" fo:language="hu" fo:country="HU"/>
    </style:style>
    <style:style style:name="T6" style:parent-style-name="Predvolenépísmoodseku" style:family="text">
      <style:text-properties fo:font-size="10pt" style:font-size-asian="10pt" style:font-size-complex="10pt" fo:language="hu" fo:country="HU"/>
    </style:style>
    <style:style style:name="P7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álny" style:family="paragraph">
      <style:text-properties style:font-weight-complex="bold" fo:font-style="italic" style:font-style-asian="italic"/>
    </style:style>
    <style:style style:name="T9" style:parent-style-name="Predvolenépísmoodseku" style:family="text">
      <style:text-properties style:font-weight-complex="bold" fo:font-style="italic" style:font-style-asian="italic"/>
    </style:style>
    <style:style style:name="T10" style:parent-style-name="Predvolenépísmoodseku" style:family="text">
      <style:text-properties style:font-weight-complex="bold" fo:font-style="italic" style:font-style-asian="italic"/>
    </style:style>
    <style:style style:name="T11" style:parent-style-name="Predvolenépísmoodseku" style:family="text">
      <style:text-properties style:font-weight-complex="bold" fo:font-style="italic" style:font-style-asian="italic"/>
    </style:style>
    <style:style style:name="T12" style:parent-style-name="Predvolenépísmoodseku" style:family="text">
      <style:text-properties fo:font-size="10pt" style:font-size-asian="10pt" style:font-size-complex="10pt" fo:language="hu" fo:country="HU"/>
    </style:style>
    <style:style style:name="P13" style:parent-style-name="Normálny" style:family="paragraph">
      <style:text-properties fo:font-weight="bold" style:font-weight-asian="bold" style:font-weight-complex="bold"/>
    </style:style>
    <style:style style:name="P14" style:parent-style-name="Normálny" style:family="paragraph">
      <style:paragraph-properties fo:line-height="150%"/>
    </style:style>
    <style:style style:name="P15" style:parent-style-name="Normálny" style:family="paragraph">
      <style:paragraph-properties fo:line-height="150%"/>
    </style:style>
    <style:style style:name="P16" style:parent-style-name="Normálny" style:family="paragraph">
      <style:paragraph-properties fo:line-height="150%"/>
    </style:style>
    <style:style style:name="P17" style:parent-style-name="Normálny" style:family="paragraph">
      <style:paragraph-properties fo:line-height="150%"/>
    </style:style>
    <style:style style:name="P18" style:parent-style-name="Normálny" style:family="paragraph">
      <style:paragraph-properties fo:line-height="150%"/>
    </style:style>
    <style:style style:name="P19" style:parent-style-name="Normálny" style:family="paragraph">
      <style:paragraph-properties fo:line-height="150%"/>
    </style:style>
    <style:style style:name="P20" style:parent-style-name="Normálny" style:family="paragraph">
      <style:paragraph-properties fo:line-height="150%"/>
    </style:style>
    <style:style style:name="P21" style:parent-style-name="Normálny" style:family="paragraph">
      <style:paragraph-properties fo:line-height="150%"/>
    </style:style>
    <style:style style:name="T22" style:parent-style-name="y2iqfc" style:family="text">
      <style:text-properties style:font-name="Times New Roman" style:font-name-complex="Times New Roman" fo:language="hu" fo:country="HU"/>
    </style:style>
    <style:style style:name="P23" style:parent-style-name="Normálny" style:family="paragraph">
      <style:paragraph-properties fo:line-height="150%"/>
    </style:style>
    <style:style style:name="P24" style:parent-style-name="Normálny" style:family="paragraph">
      <style:paragraph-properties fo:line-height="150%"/>
    </style:style>
    <style:style style:name="P25" style:parent-style-name="Normálny" style:family="paragraph">
      <style:paragraph-properties fo:line-height="150%"/>
    </style:style>
    <style:style style:name="P26" style:parent-style-name="Normálny" style:family="paragraph">
      <style:paragraph-properties fo:line-height="150%"/>
    </style:style>
    <style:style style:name="P27" style:parent-style-name="Normálny" style:family="paragraph">
      <style:paragraph-properties fo:line-height="150%"/>
    </style:style>
    <style:style style:name="P28" style:parent-style-name="Normálny" style:family="paragraph">
      <style:paragraph-properties fo:line-height="150%"/>
    </style:style>
    <style:style style:name="P29" style:parent-style-name="Normálny" style:family="paragraph">
      <style:paragraph-properties fo:line-height="150%"/>
    </style:style>
    <style:style style:name="P30" style:parent-style-name="Normálny" style:family="paragraph">
      <style:paragraph-properties fo:line-height="150%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 fo:line-height="150%"/>
    </style:style>
    <style:style style:name="P34" style:parent-style-name="Normálny" style:family="paragraph">
      <style:paragraph-properties fo:line-height="150%"/>
    </style:style>
    <style:style style:name="P35" style:parent-style-name="Normálny" style:family="paragraph">
      <style:paragraph-properties fo:text-align="justify" fo:line-height="150%"/>
    </style:style>
    <style:style style:name="P36" style:parent-style-name="Normálny" style:family="paragraph">
      <style:paragraph-properties fo:text-align="justify" fo:line-height="150%"/>
    </style:style>
    <style:style style:name="P37" style:parent-style-name="Normálny" style:family="paragraph">
      <style:paragraph-properties fo:text-align="justify" fo:line-height="150%"/>
    </style:style>
    <style:style style:name="P38" style:parent-style-name="Normálny" style:family="paragraph">
      <style:paragraph-properties fo:text-align="justify" fo:line-height="150%"/>
    </style:style>
    <style:style style:name="P39" style:parent-style-name="Normálny" style:family="paragraph">
      <style:paragraph-properties fo:text-align="justify" fo:line-height="150%"/>
    </style:style>
    <style:style style:name="P40" style:parent-style-name="Normálny" style:family="paragraph">
      <style:paragraph-properties fo:text-align="justify" fo:line-height="150%"/>
    </style:style>
    <style:style style:name="P41" style:parent-style-name="Normálny" style:family="paragraph">
      <style:text-properties fo:font-weight="bold" style:font-weight-asian="bold" style:font-weight-complex="bold"/>
    </style:style>
    <style:style style:name="P42" style:parent-style-name="Normálny" style:family="paragraph">
      <style:text-properties fo:font-weight="bold" style:font-weight-asian="bold" style:font-weight-complex="bold"/>
    </style:style>
    <style:style style:name="P43" style:parent-style-name="Normálny" style:family="paragraph">
      <style:text-properties fo:font-weight="bold" style:font-weight-asian="bold" style:font-weight-complex="bold"/>
    </style:style>
    <style:style style:name="P44" style:parent-style-name="Normálny" style:family="paragraph">
      <style:text-properties fo:font-weight="bold" style:font-weight-asian="bold" style:font-weight-complex="bold"/>
    </style:style>
    <style:style style:name="P45" style:parent-style-name="Normálny" style:family="paragraph">
      <style:text-properties fo:font-weight="bold" style:font-weight-asian="bold" style:font-weight-complex="bold"/>
    </style:style>
    <style:style style:name="P46" style:parent-style-name="Normálny" style:family="paragraph">
      <style:text-properties fo:font-weight="bold" style:font-weight-asian="bold" style:font-weight-complex="bold"/>
    </style:style>
    <style:style style:name="P47" style:parent-style-name="Normálny" style:family="paragraph">
      <style:text-properties fo:font-weight="bold" style:font-weight-asian="bold" style:font-weight-complex="bold"/>
    </style:style>
    <style:style style:name="P48" style:parent-style-name="Normálny" style:family="paragraph">
      <style:text-properties fo:font-weight="bold" style:font-weight-asian="bold" style:font-weight-complex="bold"/>
    </style:style>
    <style:style style:name="P49" style:parent-style-name="Normálny" style:family="paragraph">
      <style:text-properties fo:font-weight="bold" style:font-weight-asian="bold" style:font-weight-complex="bold"/>
    </style:style>
    <style:style style:name="P50" style:parent-style-name="Normálny" style:family="paragraph">
      <style:paragraph-properties fo:text-align="en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Normálny" style:family="paragraph">
      <style:paragraph-properties fo:line-height="150%"/>
    </style:style>
    <style:style style:name="T5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Normálny" style:list-style-name="LFO1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58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álny" style:list-style-name="LFO1" style:family="paragraph">
      <style:paragraph-properties fo:text-align="justify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60" style:parent-style-name="Normálny" style:list-style-name="LFO1" style:family="paragraph">
      <style:paragraph-properties fo:text-align="justify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61" style:parent-style-name="Normálny" style:list-style-name="LFO1" style:family="paragraph">
      <style:paragraph-properties fo:text-align="justify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62" style:parent-style-name="Normálny" style:list-style-name="LFO1" style:family="paragraph">
      <style:paragraph-properties fo:text-align="justify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63" style:parent-style-name="Normálny" style:list-style-name="LFO1" style:family="paragraph">
      <style:paragraph-properties fo:text-align="justify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67" style:parent-style-name="Odsekzoznamu" style:list-style-name="LFO1" style:family="paragraph">
      <style:paragraph-properties fo:text-align="justify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8" style:parent-style-name="Predvolenépísmoodseku" style:family="text">
      <style:text-properties fo:font-size="10pt" style:font-size-asian="10pt" style:font-size-complex="10pt" fo:language="hu" fo:country="HU"/>
    </style:style>
    <style:style style:name="T69" style:parent-style-name="Predvolenépísmoodseku" style:family="text">
      <style:text-properties fo:font-size="10pt" style:font-size-asian="10pt" style:font-size-complex="10pt" fo:language="hu" fo:country="HU"/>
    </style:style>
    <style:style style:name="T70" style:parent-style-name="Predvolenépísmoodseku" style:family="text">
      <style:text-properties fo:font-size="10pt" style:font-size-asian="10pt" style:font-size-complex="10pt" fo:language="hu" fo:country="HU"/>
    </style:style>
    <style:style style:name="T71" style:parent-style-name="Predvolenépísmoodseku" style:family="text">
      <style:text-properties fo:font-size="10pt" style:font-size-asian="10pt" style:font-size-complex="10pt" fo:language="hu" fo:country="HU"/>
    </style:style>
    <style:style style:name="T72" style:parent-style-name="Predvolenépísmoodseku" style:family="text">
      <style:text-properties fo:font-size="10pt" style:font-size-asian="10pt" style:font-size-complex="10pt" fo:language="hu" fo:country="HU"/>
    </style:style>
    <style:style style:name="P73" style:parent-style-name="PredformátovanéHTML" style:list-style-name="LFO1" style:family="paragraph"/>
    <style:style style:name="T74" style:parent-style-name="y2iqfc" style:family="text">
      <style:text-properties style:font-name="Times New Roman" style:font-name-complex="Times New Roman" fo:language="hu" fo:country="HU"/>
    </style:style>
    <style:style style:name="P75" style:parent-style-name="PredformátovanéHTML" style:list-style-name="LFO1" style:family="paragraph">
      <style:paragraph-properties fo:text-align="justify"/>
    </style:style>
    <style:style style:name="T76" style:parent-style-name="y2iqfc" style:family="text">
      <style:text-properties style:font-name="Times New Roman" style:font-name-complex="Times New Roman" fo:language="hu" fo:country="HU"/>
    </style:style>
    <style:style style:name="P77" style:parent-style-name="PredformátovanéHTML" style:list-style-name="LFO1" style:family="paragraph"/>
    <style:style style:name="T78" style:parent-style-name="y2iqfc" style:family="text">
      <style:text-properties style:font-name="Times New Roman" style:font-name-complex="Times New Roman" fo:language="hu" fo:country="HU"/>
    </style:style>
    <style:style style:name="P79" style:parent-style-name="PredformátovanéHTML" style:list-style-name="LFO1" style:family="paragraph"/>
    <style:style style:name="T80" style:parent-style-name="y2iqfc" style:family="text">
      <style:text-properties style:font-name="Times New Roman" style:font-name-complex="Times New Roman" fo:language="hu" fo:country="HU"/>
    </style:style>
    <style:style style:name="T81" style:parent-style-name="y2iqfc" style:family="text">
      <style:text-properties style:font-name="Times New Roman" style:font-name-complex="Times New Roman" fo:language="hu" fo:country="HU"/>
    </style:style>
    <style:style style:name="T82" style:parent-style-name="y2iqfc" style:family="text">
      <style:text-properties style:font-name="Times New Roman" style:font-name-complex="Times New Roman" fo:language="hu" fo:country="HU"/>
    </style:style>
    <style:style style:name="T83" style:parent-style-name="y2iqfc" style:family="text">
      <style:text-properties style:font-name="Times New Roman" style:font-name-complex="Times New Roman" fo:language="hu" fo:country="HU"/>
    </style:style>
    <style:style style:name="T84" style:parent-style-name="y2iqfc" style:family="text">
      <style:text-properties style:font-name="Times New Roman" style:font-name-complex="Times New Roman" fo:language="hu" fo:country="HU"/>
    </style:style>
    <style:style style:name="T85" style:parent-style-name="y2iqfc" style:family="text">
      <style:text-properties style:font-name="Times New Roman" style:font-name-complex="Times New Roman" fo:language="hu" fo:country="HU"/>
    </style:style>
    <style:style style:name="T86" style:parent-style-name="y2iqfc" style:family="text">
      <style:text-properties style:font-name="Times New Roman" style:font-name-complex="Times New Roman" fo:language="hu" fo:country="HU"/>
    </style:style>
    <style:style style:name="P87" style:parent-style-name="Normálny" style:family="paragraph">
      <style:paragraph-properties fo:text-align="justify" fo:margin-bottom="0.1666in"/>
    </style:style>
  </office:automatic-styles>
  <office:body>
    <office:text text:use-soft-page-breaks="true">
      <text:p text:style-name="P1">Žiadosť o vydanie povolenia na predaj výrobkov a poskytovanie služieb<text:s/></text:p>
      <text:p text:style-name="P2">na trhovom mieste <text:s/>– <text:s/>a m b u l a n t n ý <text:s text:c="2"/>p r e d a j</text:p>
      <text:p text:style-name="P3">Termékértékesítési és szolgáltatásnyújtási engedély iránti kérelem</text:p>
      <text:p text:style-name="P4"><text:span text:style-name="T5">– a m b u l á n s árusitás</text:span><text:span text:style-name="T6"><text:s/>- a vásártéren</text:span></text:p>
      <text:p text:style-name="P7"/>
      <text:p text:style-name="Normálny"/>
      <text:p text:style-name="P8">V súlade s ustanovením § 3 ods. 1 zákona č. 178/1998 Z. z. žiadam o vydanie povolenia na predaj výrobkov a poskytovanie služieb <text:s/>na trhovom mieste:<text:s/></text:p>
      <text:p text:style-name="Normálny"><text:span text:style-name="Silný">A T.t.. 178/1998 számú <text:s/>törvény</text:span><text:span text:style-name="Silný">e</text:span><text:span text:style-name="T9"><text:s text:c="2"/>3. § -ának <text:s text:c="2"/>1. sz. bekezdése értelmében kérek engedélyt a </text:span><text:span text:style-name="T10">vásár</text:span><text:span text:style-name="T11">téren való termékárusitásra<text:s/></text:span><text:span text:style-name="T12">és szolgáltatásnyújtásra</text:span></text:p>
      <text:p text:style-name="P13"/>
      <text:p text:style-name="Normálny">Ulica, identifikácia miesta:<text:s/></text:p>
      <text:p text:style-name="Normálny">Utca, a hely meghatározása:</text:p>
      <text:p text:style-name="Normálny">.......................................................................................................................................................</text:p>
      <text:p text:style-name="Normálny"/>
      <text:p text:style-name="P14">Druh predávaného tovaru alebo poskytovaných služieb:</text:p>
      <text:p text:style-name="P15"><text:s/>Az árusítandó termékek és szolgáltatások fajtája:</text:p>
      <text:p text:style-name="P16">.......................................................................................................................................................</text:p>
      <text:p text:style-name="P17">V dňoch (od – do): .......................................................................................................................</text:p>
      <text:p text:style-name="P18">A hét következő napjain /...-tól.....-ig/: ...................................................................................................................................</text:p>
      <text:p text:style-name="P19">Čas predaja(od - do).....................................................................................................................</text:p>
      <text:p text:style-name="P20">Az árusítás<text:s/>ideje: .................................................................................................................................</text:p>
      <text:p text:style-name="P21">Typ predajného zariadenia (vlastné predajné zariadenie, prenajatý stôl, iné) uviesť aj rozmer predajného zariadenia)<text:s/></text:p>
      <text:p text:style-name="PredformátovanéHTML"><text:span text:style-name="T22">Az eladó felszerelésének típusa (saját eladói berendezés, bérelt asztal, egyéb) a berendezés méreteit is kérjük feltünteti.</text:span></text:p>
      <text:p text:style-name="P23"/>
      <text:p text:style-name="P24">.......................................................................................................................................................</text:p>
      <text:p text:style-name="P25"/>
      <text:p text:style-name="P26">Eladó:</text:p>
      <text:p text:style-name="P27">Meno a priezvisko (fyzická osoba)...............................................................................................</text:p>
      <text:p text:style-name="P28">Keresztnév és vezetéknév<text:s/>/természetes személy /: ...........................................................................</text:p>
      <text:p text:style-name="P29">Obchodné meno (právnická osoba): ............................................................................................</text:p>
      <text:p text:style-name="P30">A cég<text:s/>megnevezése /jogi személy/.......................................................................................</text:p>
      <text:p text:style-name="P31">Sídlo (právnická osoba)</text:p>
      <text:p text:style-name="P32">Székhely<text:s/>/jogi személy/ ...............................................................................................................</text:p>
      <text:p text:style-name="P33">Adresa trvalého bydliska (fyzická osoba):</text:p>
      <text:p text:style-name="P34">Az állandó lakhely címe<text:s/>/természetes személy/:................................................................</text:p>
      <text:soft-page-break/>
      <text:p text:style-name="P35">IČO: .......................................................................</text:p>
      <text:p text:style-name="P36">Statisztikai azonosítószám.......................................................</text:p>
      <text:p text:style-name="P37">DIČ: ........................................................................</text:p>
      <text:p text:style-name="P38">Adóazonosító szám..................................................</text:p>
      <text:p text:style-name="P39">Daňový kód ERP<text:s/>/ ERP adószám<text:s/>: ...................................................</text:p>
      <text:p text:style-name="P40">Telefón:/Telefonszám: ...........................................................</text:p>
      <text:p text:style-name="P41"/>
      <text:p text:style-name="P42"/>
      <text:p text:style-name="P43">Dátum <text:s text:c="79"/>.....................................................</text:p>
      <text:p text:style-name="P44"><text:s text:c="104"/>pečiatka a podpis<text:s/></text:p>
      <text:p text:style-name="P45"><text:s text:c="106"/>pecsét, aláirás<text:tab/><text:tab/><text:tab/><text:tab/><text:tab/></text:p>
      <text:p text:style-name="P46"><text:s text:c="93"/></text:p>
      <text:p text:style-name="P47"/>
      <text:p text:style-name="P48"/>
      <text:p text:style-name="P49"/>
      <text:p text:style-name="P50"><text:span text:style-name="T51"><text:s text:c="91"/></text:span><text:span text:style-name="T52"><text:s text:c="4"/></text:span><text:span text:style-name="T53"><text:s text:c="18"/></text:span></text:p>
      <text:p text:style-name="P54"><text:span text:style-name="T55">K žiadosti je potrebné priložiť</text:span><text:span text:style-name="T56">:</text:span></text:p>
      <text:list text:style-name="LFO1" text:continue-numbering="true">
        <text:list-item>
          <text:p text:style-name="P57">Živnostenský list (fyzická osoba), výpis z obchodného registra (právnická osoba) alebo iné oprávnenie na podnikanie podľa osobitných predpisov</text:p>
        </text:list-item>
        <text:list-item>
          <text:p text:style-name="P58">Fotokópiu strany označenej ako ZÁZNAMY DAŇOVÉHO ÚRADU z knihy elektronickej registračnej pokladnice („ERP“) predávajúceho, na ktorej je zaznamenané pridelenie daňového kódu ERP, alebo čestné vyhlásenie s uvedením ustanovení osobitného predpisu, že predajca nie je povinný na predaj výrobkov a poskytovanie služieb používať ERP</text:p>
        </text:list-item>
        <text:list-item>
          <text:p text:style-name="P59">Zmluvu o nájme pozemku, alebo súhlas k záberu verejného priestranstva, na ktorom bude umiestnený ambulantný predaj</text:p>
        </text:list-item>
        <text:list-item>
          <text:p text:style-name="P60">Pri predaji jedál a nápojov na priamu konzumáciu na mieste - <text:s/>rozhodnutie Regionálneho úradu verejného zdravotníctva, ktorým súhlasí s uvedením zariadenia na ambulantný predaj do prevádzky</text:p>
        </text:list-item>
        <text:list-item>
          <text:p text:style-name="P61">Situačný náčrt umiestnenia ambulantného predaja na danom mieste</text:p>
        </text:list-item>
        <text:list-item>
          <text:p text:style-name="P62">Predloženie dokladov o umiestnení <text:s/>a sprístupnení <text:s/>WC pre zákazníkov a zabezpečenia odpadových nádob na tuhý komunálny odpad v prípade predaja jedál a nápojov na priamu konzumáciu na mieste.</text:p>
        </text:list-item>
        <text:list-item>
          <text:p text:style-name="P63"/>
        </text:list-item>
      </text:list>
      <text:p text:style-name="P64"><text:span text:style-name="T65">A kérvényhez szükséges mellékelni:</text:span></text:p>
      <text:list text:style-name="LFO1" text:continue-numbering="true">
        <text:list-item>
          <text:p text:style-name="P66">Válalkozási engedélyt / természetes személy /, cégkivonatot /jogi személy vagy egyéb előirások alapján kiadott vállalkozási engedélyt/<text:s/></text:p>
        </text:list-item>
        <text:list-item>
          <text:p text:style-name="P67"><text:span text:style-name="T68">Az eladó elektronikus pénztárgép ("ERP") könyvé</text:span><text:span text:style-name="T69">nek</text:span><text:span text:style-name="T70"><text:s/>ADÓHIVATALI NYILVÁNTARTÁS megjelölésű oldal fénymásolatát, amelyen rögzítve van az ERP adószám-meg</text:span><text:span text:style-name="T71">itélése</text:span><text:span text:style-name="T72">, vagy egy külön szabályozás rendelkezései értelmében becsületbeli nyilatkozat arról, hogy az eladó nem köteles termékek értékesítésére és szolgáltatások nyújtására ERP-t használni.</text:span></text:p>
        </text:list-item>
        <text:list-item>
          <text:p text:style-name="P73"><text:span text:style-name="T74">Földbérleti szerződést vagy hozzájárulást olyan közterület elfoglalásához, amelyen ambuláns értékesítésre kerül sor.</text:span></text:p>
        </text:list-item>
        <text:list-item>
          <text:p text:style-name="P75"><text:span text:style-name="T76">Élelmiszerek, valamint közvetlen helyszíni fogyasztásra szánt készételek, italok árusítására a Regionális Közegészségügyi Hivatal az eladótér üzembe helyezését elfogadó határozatát</text:span></text:p>
        </text:list-item>
        <text:list-item>
          <text:p text:style-name="P77"><text:span text:style-name="T78">Helyzetvázlat az ambuláns árusítások helyszínéről az adott helyen.</text:span></text:p>
        </text:list-item>
        <text:list-item>
          <text:p text:style-name="P79"><text:span text:style-name="T80">Közvetlen helyszíni fogyasztásra szánt élelmiszerek és italok értékesítése esetén a vásárlók számára kialakított illemhelyek elhelyezésé</text:span><text:span text:style-name="T81">t</text:span><text:span text:style-name="T82">, elérhetőségé</text:span><text:span text:style-name="T83">t</text:span><text:span text:style-name="T84">, valamint a szilárd kommunális hulladék számára hulladéktároló edények biztosításá</text:span><text:span text:style-name="T85">t bizonyitó dokumentumok</text:span><text:span text:style-name="T86">.</text:span></text:p>
        </text:list-item>
      </text:list>
      <text:p text:style-name="P8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y2iqfc" style:display-name="y2iqfc" style:family="text" style:parent-style-name="Predvolenépísmoodseku"/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áva Magyarová</meta:initial-creator>
    <dc:creator>Kristak</dc:creator>
    <meta:creation-date>2024-03-05T06:52:00Z</meta:creation-date>
    <dc:date>2024-03-05T06:52:00Z</dc:date>
    <meta:print-date>2024-03-05T06:5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09" meta:character-count="6083" meta:row-count="43" meta:non-whitespace-character-count="5186"/>
  </office:meta>
</office:document-meta>
</file>