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4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hu" fo:country="HU" style:language-asian="sk" style:country-asian="SK"/>
    </style:style>
    <style:style style:name="P5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language="hu" fo:country="HU" style:language-asian="sk" style:country-asian="SK"/>
    </style:style>
    <style:style style:name="P6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hu" fo:country="HU" style:language-asian="sk" style:country-asian="SK"/>
    </style:style>
    <style:style style:name="P7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8" style:parent-style-name="Normálny" style:family="paragraph">
      <style:paragraph-properties fo:margin-bottom="0in"/>
      <style:text-properties style:font-name="Times New Roman" style:font-name-complex="Times New Roman"/>
    </style:style>
    <style:style style:name="P9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Normálny" style:family="paragraph">
      <style:paragraph-properties fo:text-align="justify" fo:margin-bottom="0in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3" style:parent-style-name="Predvolenépísmoodseku" style:family="text">
      <style:text-properties style:font-name="Times New Roman" style:font-name-complex="Times New Roman"/>
    </style:style>
    <style:style style:name="T14" style:parent-style-name="Predvolenépísmoodseku" style:family="text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/>
    </style:style>
    <style:style style:name="T16" style:parent-style-name="Predvolenépísmoodseku" style:family="text">
      <style:text-properties style:font-name="Times New Roman" style:font-name-complex="Times New Roman"/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P2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1" style:parent-style-name="Normálny" style:family="paragraph">
      <style:paragraph-properties fo:text-align="justify" fo:margin-bottom="0in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T27" style:parent-style-name="Predvolenépísmoodseku" style:family="text">
      <style:text-properties style:font-name="Times New Roman" style:font-name-complex="Times New Roman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P2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1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/>
    </style:style>
    <style:style style:name="P32" style:parent-style-name="Normálny" style:family="paragraph">
      <style:paragraph-properties fo:text-align="justify" fo:margin-bottom="0in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language="hu" fo:country="HU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language="hu" fo:country="HU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language="hu" fo:country="HU"/>
    </style:style>
    <style:style style:name="P41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42" style:parent-style-name="Normálny" style:family="paragraph">
      <style:paragraph-properties fo:text-align="justify" fo:margin-bottom="0in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T52" style:parent-style-name="Predvolenépísmoodseku" style:family="text">
      <style:text-properties style:font-name="Times New Roman" style:font-name-complex="Times New Roman"/>
    </style:style>
    <style:style style:name="T53" style:parent-style-name="Predvolenépísmoodseku" style:family="text">
      <style:text-properties style:font-name="Times New Roman" style:font-name-complex="Times New Roman"/>
    </style:style>
    <style:style style:name="P5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5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5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57" style:parent-style-name="Normálny" style:family="paragraph">
      <style:paragraph-properties fo:text-align="justify" fo:margin-bottom="0in" fo:margin-left="4.4298in" fo:text-indent="-4.4298in">
        <style:tab-stops/>
      </style:paragraph-properties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9" style:parent-style-name="Predvolenépísmoodseku" style:family="text">
      <style:text-properties style:font-name="Times New Roman" style:font-name-complex="Times New Roman"/>
    </style:style>
    <style:style style:name="T60" style:parent-style-name="Predvolenépísmoodseku" style:family="text">
      <style:text-properties style:font-name="Times New Roman" style:font-name-complex="Times New Roman"/>
    </style:style>
    <style:style style:name="T61" style:parent-style-name="Predvolenépísmoodseku" style:family="text">
      <style:text-properties style:font-name="Times New Roman" style:font-name-complex="Times New Roman"/>
    </style:style>
    <style:style style:name="T62" style:parent-style-name="Predvolenépísmoodseku" style:family="text">
      <style:text-properties style:font-name="Times New Roman" style:font-name-complex="Times New Roman"/>
    </style:style>
    <style:style style:name="T63" style:parent-style-name="Predvolenépísmoodseku" style:family="text">
      <style:text-properties style:font-name="Times New Roman" style:font-name-complex="Times New Roman"/>
    </style:style>
    <style:style style:name="T64" style:parent-style-name="Predvolenépísmoodseku" style:family="text">
      <style:text-properties style:font-name="Times New Roman" style:font-name-complex="Times New Roman"/>
    </style:style>
    <style:style style:name="T65" style:parent-style-name="Predvolenépísmoodseku" style:family="text">
      <style:text-properties style:font-name="Times New Roman" style:font-name-complex="Times New Roman"/>
    </style:style>
    <style:style style:name="T66" style:parent-style-name="Predvolenépísmoodseku" style:family="text">
      <style:text-properties style:font-name="Times New Roman" style:font-name-complex="Times New Roman"/>
    </style:style>
    <style:style style:name="T67" style:parent-style-name="Predvolenépísmoodseku" style:family="text">
      <style:text-properties style:font-name="Times New Roman" style:font-name-complex="Times New Roman"/>
    </style:style>
    <style:style style:name="P68" style:parent-style-name="Normálny" style:family="paragraph">
      <style:paragraph-properties fo:text-align="justify" fo:margin-bottom="0in" fo:margin-left="4.4298in" fo:text-indent="-4.4298in">
        <style:tab-stops/>
      </style:paragraph-properties>
    </style:style>
    <style:style style:name="T6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70" style:parent-style-name="Predvolenépísmoodseku" style:family="text">
      <style:text-properties style:font-name="Times New Roman" style:font-name-complex="Times New Roman" style:font-weight-complex="bold"/>
    </style:style>
    <style:style style:name="P71" style:parent-style-name="Normálny" style:family="paragraph">
      <style:paragraph-properties fo:text-align="justify" fo:margin-bottom="0in" fo:margin-left="4.4298in" fo:text-indent="-4.4298in">
        <style:tab-stops/>
      </style:paragraph-properties>
    </style:style>
    <style:style style:name="T72" style:parent-style-name="Predvolenépísmoodseku" style:family="text">
      <style:text-properties style:font-name="Times New Roman" style:font-name-complex="Times New Roman" style:font-weight-complex="bold"/>
    </style:style>
    <style:style style:name="T73" style:parent-style-name="Predvolenépísmoodseku" style:family="text">
      <style:text-properties style:font-name="Times New Roman" style:font-name-complex="Times New Roman" style:font-weight-complex="bold"/>
    </style:style>
    <style:style style:name="T74" style:parent-style-name="Predvolenépísmoodseku" style:family="text">
      <style:text-properties style:font-name="Times New Roman" style:font-name-complex="Times New Roman" style:font-weight-complex="bold"/>
    </style:style>
    <style:style style:name="T75" style:parent-style-name="Predvolenépísmoodseku" style:family="text">
      <style:text-properties style:font-name="Times New Roman" style:font-name-complex="Times New Roman" style:font-weight-complex="bold" fo:language="hu" fo:country="HU"/>
    </style:style>
    <style:style style:name="T76" style:parent-style-name="Predvolenépísmoodseku" style:family="text">
      <style:text-properties style:font-name="Times New Roman" style:font-name-complex="Times New Roman" style:font-weight-complex="bold"/>
    </style:style>
    <style:style style:name="T77" style:parent-style-name="Predvolenépísmoodseku" style:family="text">
      <style:text-properties style:font-name="Times New Roman" style:font-name-complex="Times New Roman" style:font-weight-complex="bold"/>
    </style:style>
    <style:style style:name="T78" style:parent-style-name="Predvolenépísmoodseku" style:family="text">
      <style:text-properties style:font-name="Times New Roman" style:font-name-complex="Times New Roman" style:font-weight-complex="bold"/>
    </style:style>
    <style:style style:name="P79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 style:font-weight-complex="bold"/>
    </style:style>
    <style:style style:name="P80" style:parent-style-name="Normálny" style:family="paragraph">
      <style:paragraph-properties fo:text-align="justify" fo:margin-bottom="0in" fo:margin-left="0.9833in" fo:text-indent="-0.9833in">
        <style:tab-stops/>
      </style:paragraph-properties>
    </style:style>
    <style:style style:name="T8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82" style:parent-style-name="Predvolenépísmoodseku" style:family="text">
      <style:text-properties style:font-name="Times New Roman" style:font-name-complex="Times New Roman"/>
    </style:style>
    <style:style style:name="T83" style:parent-style-name="Predvolenépísmoodseku" style:family="text">
      <style:text-properties style:font-name="Times New Roman" style:font-name-complex="Times New Roman"/>
    </style:style>
    <style:style style:name="T84" style:parent-style-name="Predvolenépísmoodseku" style:family="text">
      <style:text-properties style:font-name="Times New Roman" style:font-name-complex="Times New Roman"/>
    </style:style>
    <style:style style:name="T85" style:parent-style-name="Predvolenépísmoodseku" style:family="text">
      <style:text-properties style:font-name="Times New Roman" style:font-name-complex="Times New Roman"/>
    </style:style>
    <style:style style:name="T86" style:parent-style-name="Predvolenépísmoodseku" style:family="text">
      <style:text-properties style:font-name="Times New Roman" style:font-name-complex="Times New Roman"/>
    </style:style>
    <style:style style:name="T87" style:parent-style-name="Predvolenépísmoodseku" style:family="text">
      <style:text-properties style:font-name="Times New Roman" style:font-name-complex="Times New Roman"/>
    </style:style>
    <style:style style:name="T88" style:parent-style-name="Predvolenépísmoodseku" style:family="text">
      <style:text-properties style:font-name="Times New Roman" style:font-name-complex="Times New Roman"/>
    </style:style>
    <style:style style:name="T89" style:parent-style-name="Predvolenépísmoodseku" style:family="text">
      <style:text-properties style:font-name="Times New Roman" style:font-name-complex="Times New Roman"/>
    </style:style>
    <style:style style:name="P90" style:parent-style-name="Normálny" style:family="paragraph">
      <style:paragraph-properties fo:text-align="justify" fo:margin-bottom="0in" fo:margin-left="0.9833in" fo:text-indent="-0.9833in">
        <style:tab-stops/>
      </style:paragraph-properties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92" style:parent-style-name="Predvolenépísmoodseku" style:family="text">
      <style:text-properties style:font-name="Times New Roman" style:font-name-complex="Times New Roman" style:font-weight-complex="bold"/>
    </style:style>
    <style:style style:name="P93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94" style:parent-style-name="Normálny" style:family="paragraph">
      <style:paragraph-properties fo:text-align="justify" fo:margin-bottom="0in" fo:text-indent="0.0013in"/>
      <style:text-properties style:font-name="Times New Roman" style:font-name-complex="Times New Roman"/>
    </style:style>
    <style:style style:name="P95" style:parent-style-name="Normá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Predvolenépísmoodseku" style:family="text">
      <style:text-properties style:font-name="Times New Roman" style:font-name-asian="Times New Roman" style:font-name-complex="Times New Roman" fo:language="hu" fo:country="HU" style:language-asian="sk" style:country-asian="SK"/>
    </style:style>
    <style:style style:name="P97" style:parent-style-name="Normálny" style:family="paragraph">
      <style:paragraph-properties fo:text-align="justify" fo:margin-bottom="0in" fo:margin-left="3.7409in" fo:text-indent="-3.7409in">
        <style:tab-stops/>
      </style:paragraph-properties>
      <style:text-properties style:font-name="Times New Roman" style:font-name-complex="Times New Roman"/>
    </style:style>
    <style:style style:name="P98" style:parent-style-name="Normálny" style:family="paragraph">
      <style:paragraph-properties fo:text-align="justify" fo:margin-bottom="0in" fo:margin-left="0.9833in" fo:text-indent="-0.9833in">
        <style:tab-stops/>
      </style:paragraph-properties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00" style:parent-style-name="Predvolenépísmoodseku" style:family="text">
      <style:text-properties style:font-name="Times New Roman" style:font-name-complex="Times New Roman"/>
    </style:style>
    <style:style style:name="T101" style:parent-style-name="Predvolenépísmoodseku" style:family="text">
      <style:text-properties style:font-name="Times New Roman" style:font-name-complex="Times New Roman"/>
    </style:style>
    <style:style style:name="T102" style:parent-style-name="Predvolenépísmoodseku" style:family="text">
      <style:text-properties style:font-name="Times New Roman" style:font-name-complex="Times New Roman"/>
    </style:style>
    <style:style style:name="T103" style:parent-style-name="Predvolenépísmoodseku" style:family="text">
      <style:text-properties style:font-name="Times New Roman" style:font-name-complex="Times New Roman"/>
    </style:style>
    <style:style style:name="T104" style:parent-style-name="Predvolenépísmoodseku" style:family="text">
      <style:text-properties style:font-name="Times New Roman" style:font-name-complex="Times New Roman"/>
    </style:style>
    <style:style style:name="T105" style:parent-style-name="Predvolenépísmoodseku" style:family="text">
      <style:text-properties style:font-name="Times New Roman" style:font-name-complex="Times New Roman"/>
    </style:style>
    <style:style style:name="T106" style:parent-style-name="Predvolenépísmoodseku" style:family="text">
      <style:text-properties style:font-name="Times New Roman" style:font-name-complex="Times New Roman"/>
    </style:style>
    <style:style style:name="T107" style:parent-style-name="Predvolenépísmoodseku" style:family="text">
      <style:text-properties style:font-name="Times New Roman" style:font-name-complex="Times New Roman"/>
    </style:style>
    <style:style style:name="P108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 fo:font-size="10pt" style:font-size-asian="10pt"/>
    </style:style>
    <style:style style:name="P10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10" style:parent-style-name="PredformátovanéHTML" style:family="paragraph">
      <style:paragraph-properties fo:text-align="justify"/>
    </style:style>
    <style:style style:name="T111" style:parent-style-name="y2iqfc" style:family="text">
      <style:text-properties style:font-name="Times New Roman" style:font-name-complex="Times New Roman" fo:font-size="11pt" style:font-size-asian="11pt" style:font-size-complex="11pt" fo:language="hu" fo:country="HU"/>
    </style:style>
    <style:style style:name="P11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13" style:parent-style-name="Normálny" style:family="paragraph">
      <style:paragraph-properties fo:text-align="justify" fo:margin-bottom="0in" fo:margin-left="0.3937in" fo:text-indent="-0.3937in">
        <style:tab-stops/>
      </style:paragraph-properties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15" style:parent-style-name="Predvolenépísmoodseku" style:family="text">
      <style:text-properties style:font-name="Times New Roman" style:font-name-complex="Times New Roman"/>
    </style:style>
    <style:style style:name="T116" style:parent-style-name="Predvolenépísmoodseku" style:family="text">
      <style:text-properties style:font-name="Times New Roman" style:font-name-complex="Times New Roman"/>
    </style:style>
    <style:style style:name="T117" style:parent-style-name="Predvolenépísmoodseku" style:family="text">
      <style:text-properties style:font-name="Times New Roman" style:font-name-complex="Times New Roman"/>
    </style:style>
    <style:style style:name="P118" style:parent-style-name="PredformátovanéHTM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19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120" style:parent-style-name="Normá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Normálny" style:family="paragraph">
      <style:paragraph-properties fo:text-align="justify" fo:margin-bottom="0in" fo:margin-left="0.3937in" fo:text-indent="-0.3937in">
        <style:tab-stops/>
      </style:paragraph-properties>
    </style:style>
    <style:style style:name="T12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/>
    </style:style>
    <style:style style:name="P126" style:parent-style-name="Normá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127" style:parent-style-name="Normá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9" style:parent-style-name="Predvolenépísmoodseku" style:family="text">
      <style:text-properties style:font-name="Times New Roman" style:font-name-complex="Times New Roman" fo:font-size="12pt" style:font-size-asian="12pt"/>
    </style:style>
    <style:style style:name="P130" style:parent-style-name="PredformátovanéHTML" style:family="paragraph">
      <style:paragraph-properties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31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132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138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139" style:parent-style-name="PredformátovanéHTML" style:family="paragraph">
      <style:paragraph-properties fo:text-align="justify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1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6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7" style:parent-style-name="y2iqfc" style:family="text">
      <style:text-properties style:font-name="Times New Roman" style:font-name-complex="Times New Roman" fo:font-size="11pt" style:font-size-asian="11pt" style:font-size-complex="11pt" fo:language="hu" fo:country="HU"/>
    </style:style>
    <style:style style:name="P148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149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150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151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152" style:parent-style-name="Normálny" style:family="paragraph">
      <style:paragraph-properties fo:text-align="justify" fo:margin-bottom="0in" fo:margin-left="0.2958in" fo:text-indent="-0.2958in">
        <style:tab-stops/>
      </style:paragraph-properties>
    </style:style>
    <style:style style:name="T15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15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5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56" style:parent-style-name="Predvolenépísmoodseku" style:family="text">
      <style:text-properties style:font-name="Times New Roman" style:font-name-complex="Times New Roman" fo:font-size="12pt" style:font-size-asian="12pt"/>
    </style:style>
    <style:style style:name="T157" style:parent-style-name="Predvolenépísmoodseku" style:family="text">
      <style:text-properties style:font-name="Times New Roman" style:font-name-complex="Times New Roman" fo:font-size="12pt" style:font-size-asian="12pt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5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1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6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1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2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6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9" style:parent-style-name="Predvolenépísmoodseku" style:family="text">
      <style:text-properties style:font-name="Times New Roman" style:font-name-complex="Times New Roman" fo:font-size="12pt" style:font-size-asian="12pt"/>
    </style:style>
    <style:style style:name="P180" style:parent-style-name="PredformátovanéHTML" style:family="paragraph">
      <style:paragraph-properties fo:text-align="justify" fo:margin-left="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181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82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83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84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85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86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87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88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89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190" style:parent-style-name="Normá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complex="Times New Roman"/>
    </style:style>
    <style:style style:name="P191" style:parent-style-name="Normálny" style:family="paragraph">
      <style:paragraph-properties fo:text-align="justify" fo:margin-bottom="0in" fo:margin-left="0.2958in" fo:text-indent="-0.2958in">
        <style:tab-stops/>
      </style:paragraph-properties>
    </style:style>
    <style:style style:name="T19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19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19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9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96" style:parent-style-name="Predvolenépísmoodseku" style:family="text">
      <style:text-properties style:font-name="Times New Roman" style:font-name-complex="Times New Roman" fo:font-size="12pt" style:font-size-asian="12pt"/>
    </style:style>
    <style:style style:name="T197" style:parent-style-name="Predvolenépísmoodseku" style:family="text">
      <style:text-properties style:font-name="Times New Roman" style:font-name-complex="Times New Roman" fo:font-size="12pt" style:font-size-asian="12pt"/>
    </style:style>
    <style:style style:name="T19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99" style:parent-style-name="Predvolenépísmoodseku" style:family="text">
      <style:text-properties style:font-name="Times New Roman" style:font-name-complex="Times New Roman" fo:font-size="12pt" style:font-size-asian="12pt"/>
    </style:style>
    <style:style style:name="P200" style:parent-style-name="PredformátovanéHTML" style:family="paragraph">
      <style:paragraph-properties fo:text-align="justify" fo:margin-left="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201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202" style:parent-style-name="Normá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0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20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05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206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207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208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209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210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211" style:parent-style-name="Normá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complex="Times New Roman"/>
    </style:style>
    <style:style style:name="P212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21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1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1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16" style:parent-style-name="Normálny" style:family="paragraph">
      <style:paragraph-properties fo:text-align="justify" fo:margin-bottom="0in"/>
    </style:style>
    <style:style style:name="T21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8" style:parent-style-name="Predvolenépísmoodseku" style:family="text">
      <style:text-properties style:font-name="Times New Roman" style:font-name-complex="Times New Roman"/>
    </style:style>
    <style:style style:name="T219" style:parent-style-name="Predvolenépísmoodseku" style:family="text">
      <style:text-properties style:font-name="Times New Roman" style:font-name-complex="Times New Roman"/>
    </style:style>
    <style:style style:name="T220" style:parent-style-name="Predvolenépísmoodseku" style:family="text">
      <style:text-properties style:font-name="Times New Roman" style:font-name-complex="Times New Roman"/>
    </style:style>
    <style:style style:name="T221" style:parent-style-name="Predvolenépísmoodseku" style:family="text">
      <style:text-properties style:font-name="Times New Roman" style:font-name-complex="Times New Roman"/>
    </style:style>
    <style:style style:name="P22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2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24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25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2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2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2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T229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30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31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32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33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34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35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36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37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23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240" style:parent-style-name="Normálny" style:family="paragraph">
      <style:paragraph-properties fo:text-align="justify" fo:margin-bottom="0in"/>
    </style:style>
    <style:style style:name="T24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24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43" style:parent-style-name="Predvolenépísmoodseku" style:family="text">
      <style:text-properties style:font-name="Times New Roman" style:font-name-complex="Times New Roman" fo:font-size="12pt" style:font-size-asian="12pt"/>
    </style:style>
    <style:style style:name="P244" style:parent-style-name="PredformátovanéHTML" style:family="paragraph">
      <style:paragraph-properties fo:text-align="justify"/>
    </style:style>
    <style:style style:name="T245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46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47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48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49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50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51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52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25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 z n á m e n i e</text:p>
      <text:p text:style-name="P2">o konaní<text:s/>verejného<text:s/>športového<text:s/>podujatia na území mesta Rožňava<text:s/></text:p>
      <text:p text:style-name="P3">v zmysle zákona č.<text:s/>1/2014<text:s/>Z.z..<text:s/>o organizovaní verejných športových podujatí a o zmene a doplnení niektorých zákonov</text:p>
      <text:p text:style-name="P4">Értesítés</text:p>
      <text:p text:style-name="P5">a Tt. 1/2014. sz., nyilvános sportrendezvények megszervezéséről szóló törvényének értelmében,</text:p>
      <text:p text:style-name="P6">Rozsnyó város területén tartandó nyilvános sportrendezvényről</text:p>
      <text:p text:style-name="P7"/>
      <text:p text:style-name="P8"/>
      <text:p text:style-name="P9"/>
      <text:p text:style-name="P10"><text:span text:style-name="T11">1/</text:span><text:span text:style-name="T12"><text:s text:c="2"/></text:span><text:span text:style-name="T13">Organizátor</text:span><text:span text:style-name="T14"><text:s/>/<text:s/></text:span><text:span text:style-name="T15">S</text:span><text:span text:style-name="T16">zervező</text:span><text:span text:style-name="T17">:</text:span><text:span text:style-name="T18"><text:tab/>.......</text:span><text:span text:style-name="T19">........................................................................................................</text:span></text:p>
      <text:p text:style-name="P20"/>
      <text:p text:style-name="P21"><text:span text:style-name="T22">2/</text:span><text:span text:style-name="T23"><text:s text:c="3"/></text:span><text:span text:style-name="T24">Adresa<text:s/></text:span><text:span text:style-name="T25">organizátora</text:span><text:span text:style-name="T26">:</text:span><text:span text:style-name="T27"><text:tab/>..</text:span><text:span text:style-name="T28">.............................................................................................................</text:span></text:p>
      <text:p text:style-name="P29"><text:s text:c="6"/>A szervező címe</text:p>
      <text:p text:style-name="P30"/>
      <text:p text:style-name="P31">3/ <text:s text:c="2"/>V zmysle hore uvedeného zákona § 4 ods. 3 organizátor v oznámení uvedie:</text:p>
      <text:p text:style-name="P32"><text:span text:style-name="T33"><text:s text:c="6"/>A fenn eml</text:span><text:span text:style-name="T34">í</text:span><text:span text:style-name="T35">tett törvény 4</text:span><text:span text:style-name="T36">.</text:span><text:span text:style-name="T37"><text:s/>§</text:span><text:span text:style-name="T38"><text:s/>- ának 3. bek. értelmében a szervező az értes</text:span><text:span text:style-name="T39">í</text:span><text:span text:style-name="T40">tésben feltünteti:</text:span></text:p>
      <text:p text:style-name="P41"/>
      <text:p text:style-name="P42"><text:span text:style-name="T43">a/</text:span><text:span text:style-name="T44"><text:s text:c="3"/></text:span><text:span text:style-name="T45">Názov</text:span><text:span text:style-name="T46">, druh a účel <text:s/>podujatia</text:span><text:span text:style-name="T47"><text:s/>/ a rendezvény megnevezését, t</text:span><text:span text:style-name="T48">í</text:span><text:span text:style-name="T49">pusát és célját</text:span><text:span text:style-name="T50">:</text:span><text:span text:style-name="T51"><text:s text:c="2"/></text:span><text:span text:style-name="T52">...........................</text:span><text:span text:style-name="T53">...</text:span></text:p>
      <text:p text:style-name="P54"/>
      <text:p text:style-name="P55">..................................................................................................................................................................</text:p>
      <text:p text:style-name="P56"/>
      <text:p text:style-name="P57"><text:span text:style-name="T58">b/</text:span><text:span text:style-name="T59"><text:s text:c="2"/></text:span><text:span text:style-name="T60">Označte</text:span><text:span text:style-name="T61"><text:s text:c="2"/>podujatie</text:span><text:span text:style-name="T62">:<text:s/></text:span><text:span text:style-name="T63"><text:s text:c="3"/>rizikové <text:s/>/ <text:s/>s osobitným režimom <text:s/>/ <text:s/>podujatie organizované mimo<text:s/></text:span><text:span text:style-name="T64"><text:s text:c="4"/></text:span><text:span text:style-name="T65">športového zariadenia</text:span><text:span text:style-name="T66">,</text:span><text:span text:style-name="T67"><text:tab/></text:span></text:p>
      <text:p text:style-name="P68"><text:span text:style-name="T69"><text:s text:c="7"/></text:span><text:span text:style-name="T70">Jelölje ki a rendezvényt: <text:s/></text:span></text:p>
      <text:p text:style-name="P71"><text:span text:style-name="T72"><text:s text:c="17"/></text:span><text:span text:style-name="T73">kockázatos /</text:span><text:span text:style-name="T74"><text:s/>k</text:span><text:span text:style-name="T75">ülönleges szervezést igénylő<text:s/></text:span><text:span text:style-name="T76">/ sportlétesitményen<text:s/></text:span><text:span text:style-name="T77">kí</text:span><text:span text:style-name="T78">vül szervezett rendezvény</text:span></text:p>
      <text:p text:style-name="P79"/>
      <text:p text:style-name="P80"><text:span text:style-name="T81">c/</text:span><text:span text:style-name="T82"><text:s text:c="4"/>d</text:span><text:span text:style-name="T83">átum <text:s/>a čas konania:</text:span><text:span text:style-name="T84"><text:tab/>....................................................</text:span><text:span text:style-name="T85"><text:tab/>od</text:span><text:span text:style-name="T86">/tól</text:span><text:span text:style-name="T87">: ............ do</text:span><text:span text:style-name="T88">/ig</text:span><text:span text:style-name="T89">: <text:s text:c="2"/>...........<text:s/></text:span></text:p>
      <text:p text:style-name="P90"><text:span text:style-name="T91"><text:s text:c="7"/></text:span><text:span text:style-name="T92">a rendezvény időpontja:</text:span></text:p>
      <text:p text:style-name="P93"/>
      <text:p text:style-name="P94">pri celodennom alebo viacdennom podujatí sa uvedie aj program a časový harmonogram priebehu podujatia<text:s/>(do prílohy),</text:p>
      <text:p text:style-name="P95"><text:span text:style-name="T96">az egész napos vagy több napos rendezvény esetén a rendezvény lebonyolításának programját és időbeosztását is fel kell tüntetni (mellékletben),</text:span></text:p>
      <text:p text:style-name="P97"/>
      <text:p text:style-name="P98"><text:span text:style-name="T99">d/ <text:s text:c="2"/></text:span><text:span text:style-name="T100">m</text:span><text:span text:style-name="T101">iesto konania</text:span><text:span text:style-name="T102"><text:s/>/ a rendezvény szinhelye</text:span><text:span text:style-name="T103">:................................</text:span><text:span text:style-name="T104">.......................................................</text:span><text:span text:style-name="T105">....<text:s/></text:span><text:span text:style-name="T106"><text:tab/></text:span><text:span text:style-name="T107"><text:tab/><text:s/></text:span></text:p>
      <text:p text:style-name="P108"/>
      <text:p text:style-name="P109">pri podujatí, ktoré sa koná mimo športového zariadenia, sa uvedie aj presný popis pozemkov alebo iných priestorov, kde sa má podujatie konať<text:s/>(do prílohy),</text:p>
      <text:p text:style-name="P110"><text:span text:style-name="T111">a sportlétesítményen kívül zajló rendezvény esetén a rendezvény helyszínéül szolgáló terület vagy egyéb helyiség pontos leírását is meg kell adni (mellékletben),</text:span></text:p>
      <text:p text:style-name="P112"/>
      <text:p text:style-name="P113"><text:span text:style-name="T114">e/ <text:s text:c="2"/></text:span><text:span text:style-name="T115">u</text:span><text:span text:style-name="T116">veďte východiskové miesto</text:span><text:span text:style-name="T117">, trasu a miesto ukončenia podujatia, ak to podmienky konania podujatia <text:s/>vyžadujú,</text:span></text:p>
      <text:p text:style-name="P118"><text:span text:style-name="T119">kérjük megjelölni a rendezvény kiindulópontját, útvonalát és <text:s text:c="2"/>végpontját, amennyiben ezt a rendezvény körülményei megkövetelik,</text:span></text:p>
      <text:p text:style-name="P120"/>
      <text:p text:style-name="P121"><text:span text:style-name="T122">f/ <text:s text:c="2"/></text:span><text:span text:style-name="T123">predpokladaný počet divákov</text:span><text:span text:style-name="T124"><text:s/>/ a nézők feltételezett száma</text:span><text:span text:style-name="T125">,</text:span></text:p>
      <text:p text:style-name="P126"/>
      <text:soft-page-break/>
      <text:p text:style-name="P127"><text:span text:style-name="T128">g/<text:s/></text:span><text:span text:style-name="T129">predpokladaný počet osôb, ktoré sa na podujatí zúčastňujú v súvislosti s výkonom športovej činnosti,</text:span></text:p>
      <text:p text:style-name="P130"><text:span text:style-name="T131">a rendezvénnyel összefüggő sporttevékenységet végző résztvevők várható létszáma,</text:span></text:p>
      <text:p text:style-name="P132"/>
      <text:p text:style-name="PredformátovanéHTML"><text:span text:style-name="T133">h/</text:span><text:span text:style-name="T134"><text:s text:c="3"/>označenie organizátora podujatia</text:span><text:span text:style-name="T135"><text:s/>/<text:s/></text:span><text:span text:style-name="T136">a<text:s/></text:span><text:span text:style-name="T137">rendezvényszervező megjelölése,</text:span></text:p>
      <text:p text:style-name="P138"/>
      <text:p text:style-name="P139"><text:span text:style-name="T140">i/ <text:s/></text:span><text:span text:style-name="T141">meno, priezvisko, adresa</text:span><text:span text:style-name="T142"><text:s/></text:span><text:span text:style-name="T143">trvalého pobytu alebo obdobného pobytu hlavného usporiadateľa, adresa elektronickej pošty a telefonický ko</text:span><text:span text:style-name="T144">ntakt, na ktorom bude zastihnuteľný</text:span><text:span text:style-name="T145"><text:s/>počas podujatia<text:s/></text:span><text:span text:style-name="T146">/<text:s/></text:span><text:span text:style-name="T147">a főszervező keresztneve, vezetékneve, állandó lakcíme vagy azzal összefüggő lakóhelye, e-mail címe és telefonszáma, amelyeken keresztül a rendezvény ideje alatt elérhető</text:span></text:p>
      <text:p text:style-name="P148">..................................................................................................................................................</text:p>
      <text:p text:style-name="P149"/>
      <text:p text:style-name="P150">..................................................................................................................................................</text:p>
      <text:p text:style-name="P151"/>
      <text:p text:style-name="P152"><text:span text:style-name="T153">4/</text:span><text:span text:style-name="T154"><text:s text:c="3"/></text:span><text:span text:style-name="T155">V prípade, ak podujatie vyžaduje bezpečnostného manažéra, strážnu</text:span><text:span text:style-name="T156"><text:s/>či</text:span><text:span text:style-name="T157"><text:s/></text:span><text:span text:style-name="T158">usporiadateľskú službu <text:s/>alebo ide o</text:span><text:span text:style-name="T159"> </text:span><text:span text:style-name="T160">rizikové</text:span><text:span text:style-name="T161"><text:s text:c="2"/></text:span><text:span text:style-name="T162"><text:s/>podujatie<text:s/></text:span><text:span text:style-name="T163"><text:s text:c="3"/></text:span><text:span text:style-name="T164">resp.<text:s/></text:span><text:span text:style-name="T165"><text:s/></text:span><text:span text:style-name="T166">podujatie<text:s/></text:span><text:span text:style-name="T167"><text:s/></text:span><text:span text:style-name="T168">s</text:span><text:span text:style-name="T169"> osobitným<text:s/></text:span><text:span text:style-name="T170">režimom,<text:s/></text:span><text:span text:style-name="T171">oznámenie <text:s/>sa dopĺňa</text:span><text:span text:style-name="T172"><text:s/></text:span><text:span text:style-name="T173">v zmysle<text:s/></text:span><text:span text:style-name="T174">§ 4, odsek 3, písmeno j), k), l), m), n), o), p)<text:s/></text:span><text:span text:style-name="T175">zákona č. 1/2014 Z.z. <text:s/>o</text:span><text:span text:style-name="T176"> </text:span><text:span text:style-name="T177">organizovaní</text:span><text:span text:style-name="T178"><text:s/>verejných športových podujatí<text:s/></text:span><text:span text:style-name="T179">(v prílohe).<text:s/></text:span></text:p>
      <text:p text:style-name="P180"><text:span text:style-name="T181">Abban az esetben, ha a rendezvény biztonsági vezetőt, őrt vagy szervező szolgálatot igényel, vagy kockázatos eseményről van szó, a Tt. 1/2014 sz., a nyilvános sport</text:span><text:span text:style-name="T182">rendezvények megrendezéséről szóló</text:span><text:span text:style-name="T183"><text:s/>törvény 4. § -ának 3. bek. j), k), l), m), n), o), p) pontjai értelmében az</text:span><text:span text:style-name="T184"><text:s/>értes</text:span><text:span text:style-name="T185">í</text:span><text:span text:style-name="T186">tés<text:s/></text:span><text:span text:style-name="T187">kiegészül</text:span><text:span text:style-name="T188"><text:s/>(mellékletben)</text:span><text:span text:style-name="T189">.<text:s/></text:span></text:p>
      <text:p text:style-name="P190"/>
      <text:p text:style-name="P191"><text:span text:style-name="T192">5</text:span><text:span text:style-name="T193">/</text:span><text:span text:style-name="T194"><text:s text:c="3"/></text:span><text:span text:style-name="T195">Ak sa</text:span><text:span text:style-name="T196"><text:s/></text:span><text:span text:style-name="T197">má podujatie konať mimo športového zariadenia, súčasťou oznámenia je aj súhlas vlastníkov alebo užívateľov pozemkov alebo priestorov, kde sa má podujatie konať a povolenie podľa <text:s/>osobitného predpisu, ak sa vyžaduje</text:span><text:span text:style-name="T198"><text:s/>(v prílohe)</text:span><text:span text:style-name="T199">.<text:s/></text:span></text:p>
      <text:p text:style-name="P200"><text:span text:style-name="T201">Amennyiben a rendezvény a sportlétesítményen kívül kerül megrendezésre, a rendezvény részét képezi a rendezvény helyszínéül szolgáló telek, helyiség tulajdonosainak, használóinak hozzájárulása és egyedi előírás szerinti engedély (mellékletben).<text:s/>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.......................................................................</text:p>
      <text:p text:style-name="P210">Podpis a pečiatka<text:s/>organizátora</text:p>
      <text:p text:style-name="P211"><text:s text:c="10"/>A szervező aláiíása és bélyegzője</text:p>
      <text:p text:style-name="P212"/>
      <text:p text:style-name="P213"/>
      <text:p text:style-name="P214"/>
      <text:p text:style-name="P215">* pozn./megj.:</text:p>
      <text:p text:style-name="P216"><text:span text:style-name="T217">1/</text:span><text:span text:style-name="T218"><text:s/></text:span><text:span text:style-name="T219">Oznámenie<text:s/></text:span><text:span text:style-name="T220">podáva organizátor</text:span><text:span text:style-name="T221"><text:s/>podujatia pred konaním podujatia, najneskôr:</text:span></text:p>
      <text:p text:style-name="P222"/>
      <text:p text:style-name="P223">a/ <text:s/>10 dní</text:p>
      <text:p text:style-name="P224">b/ <text:s/>15 dní, ak ide o rizikové podujatie, podujatie s osobitným režimom alebo medzinárodné podujatie, alebo,</text:p>
      <text:p text:style-name="P225">c/ <text:s/>30 dní, ak sa má podujatie konať mimo športového zariadenia</text:p>
      <text:p text:style-name="P226"/>
      <text:p text:style-name="P227"><text:s/>Zmeny v údajoch uvedených v oznámení je usporiadateľ povinný oznámiť bezodkladne.</text:p>
      <text:p text:style-name="P228"/>
      <text:p text:style-name="PredformátovanéHTML"><text:span text:style-name="T229">Az értes</text:span><text:span text:style-name="T230">í</text:span><text:span text:style-name="T231">tést a rendezvény szervezője a rendezvény előtt</text:span><text:span text:style-name="T232"><text:s/>adja be</text:span><text:span text:style-name="T233">, legkésőbb:</text:span></text:p>
      <text:p text:style-name="PredformátovanéHTML"/>
      <text:p text:style-name="PredformátovanéHTML"><text:span text:style-name="T234">a/ 10 nappal</text:span></text:p>
      <text:p text:style-name="PredformátovanéHTML"><text:span text:style-name="T235">b/ 15 nappal, amennyiben kockázatos, egyedi szervezésű vagy nemzetközi eseményről van szó, vagy</text:span></text:p>
      <text:p text:style-name="PredformátovanéHTML"><text:span text:style-name="T236">c/ 30 nappal, ha a rendezvény a sportlétesítményen kívül kerül megrendezésre</text:span></text:p>
      <text:p text:style-name="PredformátovanéHTML"/>
      <text:p text:style-name="PredformátovanéHTML"><text:span text:style-name="T237"><text:s/>Az értsitésben feltüntetett adatok változását a szervező köteles haladéktalanul közölni.</text:span></text:p>
      <text:p text:style-name="P238"/>
      <text:p text:style-name="P239"/>
      <text:p text:style-name="P240"><text:span text:style-name="T241">2/</text:span><text:span text:style-name="T242"><text:s text:c="2"/></text:span><text:span text:style-name="T243">V zmysle vyššie uvedeného zákona všetky osoby podieľajúce sa na príprave, organizovaní a dozore nad priebehom podujatia, vykonávajú svoju pôsobnosť vo vzájomnej súčinnosti tak, aby právo pokojne <text:s/>sa zhromažďovať na verejne prístupných miestach nebolo obmedzené, okrem opatrení nevyhnutných na ochranu práv a slobôd iných, ochranu verejného poriadku, bezpečnosti, zdravia, mravnosti, majetku alebo životného prostredia.</text:span></text:p>
      <text:p text:style-name="P244"><text:span text:style-name="T245"><text:s text:c="6"/></text:span><text:span text:style-name="T246">A fenn eml</text:span><text:span text:style-name="T247">í</text:span><text:span text:style-name="T248">tett törvény értelmében a rendezvény előkészítésében</text:span><text:span text:style-name="T249"><text:s/>és</text:span><text:span text:style-name="T250"><text:s/>lebonyolításában részt vevő valamennyi személy köteles feladatát egymással együttműködve, oly módon ellátni, hogy a nyilvánosan hozzáférhető helyen való békés gyülekezés jogát ne korlátozzák, kivéve a mások jogainak és szabadság</text:span><text:span text:style-name="T251">ának</text:span><text:span text:style-name="T252">, a közrend, a biztonság, az egészség, az erkölcs, a tulajdon vagy a környezet védelméhez szükséges intézkedéseket.</text:span></text:p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 Stefanikova</meta:initial-creator>
    <dc:creator>Kristak</dc:creator>
    <meta:creation-date>2024-02-28T16:15:00Z</meta:creation-date>
    <dc:date>2024-02-28T16:15:00Z</dc:date>
    <meta:print-date>2017-04-28T08:5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8" meta:character-count="6340" meta:row-count="45" meta:non-whitespace-character-count="5404"/>
  </office:meta>
</office:document-meta>
</file>