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8pt" style:font-size-asian="18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4" style:parent-style-name="Normálny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4pt" style:font-size-asian="14pt" style:font-size-complex="14pt" fo:language="hu" fo:country="HU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hu" fo:country="HU"/>
    </style:style>
    <style:style style:name="P6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 style:language-asian="sk" style:country-asian="SK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" style:parent-style-name="Normá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PredformátovanéHTML" style:family="paragraph">
      <style:paragraph-properties fo:text-align="justify"/>
    </style:style>
    <style:style style:name="T25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T26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P2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30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3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2pt" style:font-size-asian="12pt"/>
    </style:style>
    <style:style style:name="P38" style:parent-style-name="PredformátovanéHTML" style:family="paragraph">
      <style:paragraph-properties fo:text-align="justify"/>
      <style:text-properties style:font-name="Times New Roman" style:font-name-complex="Times New Roman"/>
    </style:style>
    <style:style style:name="P39" style:parent-style-name="PredformátovanéHTML" style:family="paragraph">
      <style:paragraph-properties fo:text-align="justify"/>
    </style:style>
    <style:style style:name="T40" style:parent-style-name="y2iqfc" style:family="text">
      <style:text-properties style:font-name="Times New Roman" style:font-name-complex="Times New Roman" fo:font-size="9pt" style:font-size-asian="9pt" style:font-size-complex="9pt" fo:language="hu" fo:country="HU"/>
    </style:style>
    <style:style style:name="P4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0pt" style:font-size-asian="10pt"/>
    </style:style>
    <style:style style:name="P42" style:parent-style-name="Normá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43" style:parent-style-name="PredformátovanéHTML" style:family="paragraph">
      <style:paragraph-properties fo:text-align="justify"/>
    </style:style>
    <style:style style:name="T44" style:parent-style-name="y2iqfc" style:family="text">
      <style:text-properties style:font-name="Times New Roman" style:font-name-complex="Times New Roman" fo:language="hu" fo:country="HU"/>
    </style:style>
    <style:style style:name="T45" style:parent-style-name="y2iqfc" style:family="text">
      <style:text-properties style:font-name="Times New Roman" style:font-name-complex="Times New Roman" fo:language="hu" fo:country="HU"/>
    </style:style>
    <style:style style:name="T46" style:parent-style-name="y2iqfc" style:family="text">
      <style:text-properties style:font-name="Times New Roman" style:font-name-complex="Times New Roman" fo:language="hu" fo:country="HU"/>
    </style:style>
    <style:style style:name="T47" style:parent-style-name="y2iqfc" style:family="text">
      <style:text-properties style:font-name="Times New Roman" style:font-name-complex="Times New Roman" fo:language="hu" fo:country="HU"/>
    </style:style>
    <style:style style:name="T48" style:parent-style-name="y2iqfc" style:family="text">
      <style:text-properties style:font-name="Times New Roman" style:font-name-complex="Times New Roman" fo:language="hu" fo:country="HU"/>
    </style:style>
    <style:style style:name="T49" style:parent-style-name="y2iqfc" style:family="text">
      <style:text-properties style:font-name="Times New Roman" style:font-name-complex="Times New Roman" fo:language="hu" fo:country="HU"/>
    </style:style>
    <style:style style:name="T50" style:parent-style-name="y2iqfc" style:family="text">
      <style:text-properties style:font-name="Times New Roman" style:font-name-complex="Times New Roman" fo:language="hu" fo:country="HU"/>
    </style:style>
    <style:style style:name="T51" style:parent-style-name="y2iqfc" style:family="text">
      <style:text-properties style:font-name="Times New Roman" style:font-name-complex="Times New Roman" fo:language="hu" fo:country="HU"/>
    </style:style>
    <style:style style:name="T52" style:parent-style-name="y2iqfc" style:family="text">
      <style:text-properties style:font-name="Times New Roman" style:font-name-complex="Times New Roman" fo:language="hu" fo:country="HU"/>
    </style:style>
    <style:style style:name="T53" style:parent-style-name="y2iqfc" style:family="text">
      <style:text-properties style:font-name="Times New Roman" style:font-name-complex="Times New Roman" fo:language="hu" fo:country="HU"/>
    </style:style>
    <style:style style:name="T54" style:parent-style-name="y2iqfc" style:family="text">
      <style:text-properties style:font-name="Times New Roman" style:font-name-complex="Times New Roman" fo:language="hu" fo:country="HU"/>
    </style:style>
    <style:style style:name="T55" style:parent-style-name="y2iqfc" style:family="text">
      <style:text-properties style:font-name="Times New Roman" style:font-name-complex="Times New Roman" fo:language="hu" fo:country="HU"/>
    </style:style>
    <style:style style:name="T56" style:parent-style-name="y2iqfc" style:family="text">
      <style:text-properties style:font-name="Times New Roman" style:font-name-complex="Times New Roman" fo:language="hu" fo:country="HU"/>
    </style:style>
    <style:style style:name="T57" style:parent-style-name="y2iqfc" style:family="text">
      <style:text-properties style:font-name="Times New Roman" style:font-name-complex="Times New Roman" fo:language="hu" fo:country="HU"/>
    </style:style>
    <style:style style:name="T58" style:parent-style-name="y2iqfc" style:family="text">
      <style:text-properties style:font-name="Times New Roman" style:font-name-complex="Times New Roman" fo:language="hu" fo:country="HU"/>
    </style:style>
    <style:style style:name="T59" style:parent-style-name="y2iqfc" style:family="text">
      <style:text-properties style:font-name="Times New Roman" style:font-name-complex="Times New Roman" fo:language="hu" fo:country="HU"/>
    </style:style>
    <style:style style:name="T60" style:parent-style-name="y2iqfc" style:family="text">
      <style:text-properties style:font-name="Times New Roman" style:font-name-complex="Times New Roman" fo:language="hu" fo:country="HU"/>
    </style:style>
    <style:style style:name="T61" style:parent-style-name="y2iqfc" style:family="text">
      <style:text-properties style:font-name="Times New Roman" style:font-name-complex="Times New Roman" fo:language="hu" fo:country="HU"/>
    </style:style>
    <style:style style:name="T62" style:parent-style-name="y2iqfc" style:family="text">
      <style:text-properties style:font-name="Times New Roman" style:font-name-complex="Times New Roman" fo:language="hu" fo:country="HU"/>
    </style:style>
    <style:style style:name="T63" style:parent-style-name="y2iqfc" style:family="text">
      <style:text-properties style:font-name="Times New Roman" style:font-name-complex="Times New Roman" fo:language="hu" fo:country="HU"/>
    </style:style>
    <style:style style:name="T64" style:parent-style-name="y2iqfc" style:family="text">
      <style:text-properties style:font-name="Times New Roman" style:font-name-complex="Times New Roman" fo:language="hu" fo:country="HU"/>
    </style:style>
    <style:style style:name="T65" style:parent-style-name="y2iqfc" style:family="text">
      <style:text-properties style:font-name="Times New Roman" style:font-name-complex="Times New Roman" fo:language="hu" fo:country="HU"/>
    </style:style>
    <style:style style:name="T66" style:parent-style-name="y2iqfc" style:family="text">
      <style:text-properties style:font-name="Times New Roman" style:font-name-complex="Times New Roman" fo:language="hu" fo:country="HU"/>
    </style:style>
    <style:style style:name="T67" style:parent-style-name="y2iqfc" style:family="text">
      <style:text-properties style:font-name="Times New Roman" style:font-name-complex="Times New Roman" fo:language="hu" fo:country="HU"/>
    </style:style>
    <style:style style:name="P68" style:parent-style-name="Normálny" style:family="paragraph">
      <style:paragraph-properties fo:text-align="justify"/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O Z N Á M E N I E</text:p>
      <text:p text:style-name="P2">o usporiadaní verejného zhromaždenia v meste Rožňava</text:p>
      <text:p text:style-name="P3">(pouličný sprievod, manifestácia, míting)</text:p>
      <text:p text:style-name="P4">Értesités</text:p>
      <text:p text:style-name="P5">a<text:s/>Rozsnyó város területén szervezendő nyilvános gyűlésről</text:p>
      <text:p text:style-name="P6"><text:span text:style-name="T7">(utcai felvonulás, bemutató, találkozó)</text:span></text:p>
      <text:p text:style-name="P8"/>
      <text:p text:style-name="P9">Zvolávateľ: (meno, priezvisko, bydlisko, telefón):</text:p>
      <text:p text:style-name="P10">A gyűlés összehívója: (keresztnév, vezetéknév, lakhely, telefon)</text:p>
      <text:p text:style-name="P11">.......................................................................................................................................................</text:p>
      <text:p text:style-name="P12">Zvolávateľ – právnická osoba: (názov, sídlo, meno, priezvisko a bydlisko toho, kto je oprávnený konať v jej mene, telefón):</text:p>
      <text:p text:style-name="P13">A gyűlés összehívója – jogi személy (megnevezés, székhely, a jogi személy nevében eljárni jogosult személy keresztneve, vezetékneve, lakhelye és telefonszáma):</text:p>
      <text:p text:style-name="P14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16">ČOP/IČO: .....................................................................................................................................</text:p>
      <text:p text:style-name="P17">Személyazonosító igazolvány szám,/a jogi személy<text:s/>azonosító száma:..........................................</text:p>
      <text:p text:style-name="P18">Účel zhromaždenia<text:s/>/ A gyűlés célja:<text:s/>...........................................................................................</text:p>
      <text:p text:style-name="P19">Dátum a miesto konania<text:s/>/ Időpont és helyszin: ............................................................................</text:p>
      <text:p text:style-name="P20">Trasa sprievodu<text:s/>/ A  felvonulás útvonala: ....................................................................................</text:p>
      <text:p text:style-name="P21">Časové rozpätie zhromaždenia/ a gyűlés időtartama:...................................................................</text:p>
      <text:p text:style-name="P22">Predpokladaný počet účastníkov zhromaždenia/a gyűlés résztvevőinek feltételezett<text:s/>létszáma: ......................................................................................................................................................</text:p>
      <text:p text:style-name="P23">Opatrenia, ktoré usporiadateľ urobí, aby sa zhromaždenie uskutočnilo v súlade so zákonom:</text:p>
      <text:p text:style-name="P24"><text:span text:style-name="T25">A szervező által megtett intézkedések annak biztosítására, hogy a gyűlés a jogszabályoknak megfelelően menjen végbe</text:span><text:span text:style-name="T26">:</text:span></text:p>
      <text:p text:style-name="P27">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</text:p>
      <text:p text:style-name="P29">Počet usporiadateľov zabezpečujúcich poriadok a ich označenie:</text:p>
      <text:p text:style-name="PredformátovanéHTML"><text:span text:style-name="T30">A rendfenntartást biztosító szervezők száma és megkülönböztető jelzésük:</text:span></text:p>
      <text:p text:style-name="P31"/>
      <text:p text:style-name="P32">.......................................................................................................................................................</text:p>
      <text:p text:style-name="P33"/>
      <text:p text:style-name="P34">Dňa<text:s/>/ Kelt.........................................<text:tab/><text:tab/><text:tab/><text:tab/>........................................................</text:p>
      <text:p text:style-name="P35"><text:tab/><text:tab/><text:tab/><text:tab/><text:tab/><text:tab/><text:s text:c="3"/><text:tab/><text:tab/><text:s text:c="4"/>podpis a pečiatka zvolávateľa</text:p>
      <text:p text:style-name="P36"><text:tab/><text:tab/><text:tab/><text:tab/><text:tab/><text:tab/><text:tab/><text:tab/>Az összehívó aláírása és bélyegzője</text:p>
      <text:p text:style-name="P37"/>
      <text:p text:style-name="P38">Ak je súčasťou verejného zhromaždenia umiestnenie osvetových panelov,<text:s/>prípadne<text:s/>iná forma propagácie,<text:s/>ktorá je<text:s/><text:s/>účelom<text:s/>zhromaždenia, žiadame o zaslanie reklamných prospektov<text:s/>(napr. návrh plagátov, bannerov...)<text:s/>a označenie<text:s/>miesta<text:s/>ich<text:s/>osadenia.<text:s/></text:p>
      <text:soft-page-break/>
      <text:p text:style-name="P39"><text:span text:style-name="T40">Amennyiben a nyilvános gyűlés része a rendezvény célját szolgáló információs táblák kihelyezése, vagy egyéb más promóciós forma, kérjük ezen reklámanyagok eljuttatását (pl. plakát vagy banner tervezetek...) és azok elhelyezésének pontos helyét.</text:span></text:p>
      <text:p text:style-name="P41"/>
      <text:p text:style-name="P42">Poučenie:<text:s/>zvolávate v zmysle § 3,5,6, zákona NR SR č. 84/90 Zb. o zhromažďovacom práve v znení neskorších zmien a doplnkov zodpovedá za vytvorenie vhodných podmienok na uskutočnenie zhromaždenia, za zachovanie poriadku počas jeho priebehu, za dodržanie zdravotno-hygienických a bezpečnostných predpisov.<text:s/></text:p>
      <text:p text:style-name="P43"><text:span text:style-name="T44">Tanulság</text:span><text:span text:style-name="T45">: Ön<text:s/></text:span><text:span text:style-name="T46">a</text:span><text:span text:style-name="T47"><text:s/>találkozót a<text:s/></text:span><text:span text:style-name="T48">S</text:span><text:span text:style-name="T49">Z</text:span><text:span text:style-name="T50">NT 84/1990 sz., a gyülekezési jogról szóló</text:span><text:span text:style-name="T51"><text:s/>és</text:span><text:span text:style-name="T52"><text:s/>a későbbiekben módosított<text:s/></text:span><text:span text:style-name="T53">törvény 3., 5., 6. §-</text:span><text:span text:style-name="T54">s</text:span><text:span text:style-name="T55">ai</text:span><text:span text:style-name="T56">nak értelmében h</text:span><text:span text:style-name="T57">í</text:span><text:span text:style-name="T58">vja össze</text:span><text:span text:style-name="T59"><text:s/></text:span><text:span text:style-name="T60">és<text:s/></text:span><text:span text:style-name="T61">felelős a gyülekezés<text:s/></text:span><text:span text:style-name="T62">lebonyolításához</text:span><text:span text:style-name="T63"><text:s/></text:span><text:span text:style-name="T64">szükséges</text:span><text:span text:style-name="T65"><text:s/>feltételek megteremtéséért, annak lefolyása alatt</text:span><text:span text:style-name="T66"><text:s/>a</text:span><text:span text:style-name="T67"><text:s/>rend megőrzéséért, valamint az egészségügyi, higiéniai és biztonsági előírások betartásáért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vedova</meta:initial-creator>
    <dc:creator>Kristak</dc:creator>
    <meta:creation-date>2024-02-28T16:17:00Z</meta:creation-date>
    <dc:date>2024-02-28T16:17:00Z</dc:date>
    <meta:print-date>2024-02-28T16:1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206" meta:row-count="29" meta:non-whitespace-character-count="3586"/>
  </office:meta>
</office:document-meta>
</file>