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olumn4" style:family="table-column">
      <style:table-column-properties style:column-width="6.4937in"/>
    </style:style>
    <style:style style:name="Table3" style:family="table">
      <style:table-properties style:width="6.49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8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sk" style:country-asian="SK"/>
    </style:style>
    <style:style style:name="P9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10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11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12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13" style:parent-style-name="PredformátovanéHTML" style:family="paragraph">
      <style:paragraph-properties fo:text-align="center"/>
    </style:style>
    <style:style style:name="T14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15" style:parent-style-name="y2iqfc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T16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7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8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9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20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21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22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23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2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2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3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3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3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style:language-asian="sk" style:country-asian="SK"/>
    </style:style>
    <style:style style:name="P3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4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5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6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6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6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72" style:parent-style-name="Normálny" style:family="paragraph">
      <style:paragraph-properties fo:margin-bottom="0in" fo:line-height="100%"/>
      <style:text-properties style:font-name="ITCBookmanEE-Bold" style:font-name-complex="ITCBookmanEE-Bold" fo:font-weight="bold" style:font-weight-asian="bold" style:font-weight-complex="bold"/>
    </style:style>
  </office:automatic-styles>
  <office:body>
    <office:text text:use-soft-page-breaks="true">
      <text:p text:style-name="P1"><text:tab/>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Potvrdenie<text:s/>lekára</text:p>
            <text:p text:style-name="P9">Orvosi igazolás</text:p>
            <text:p text:style-name="P10"/>
            <text:p text:style-name="P11">k žiadosti o umiestnenie dieťaťa v zariadení starostlivosti o dieťa<text:s/></text:p>
            <text:p text:style-name="P12">do troch rokov veku dieťaťa (detské jasle)</text:p>
            <text:p text:style-name="P13"><text:span text:style-name="T14">a</text:span><text:span text:style-name="T15"><text:s/></text:span><text:span text:style-name="T16">hároméves kort be nem töltött gyermek gyermekgondozási intézményben történő elhelyezés</text:span><text:span text:style-name="T17">i</text:span><text:span text:style-name="T18"><text:s/>kérelemhez</text:span><text:span text:style-name="T19"><text:s/></text:span><text:span text:style-name="T20">(</text:span><text:span text:style-name="T21">bölcsőde</text:span><text:span text:style-name="T22">)</text:span></text:p>
            <text:p text:style-name="P23"/>
            <text:p text:style-name="P24"/>
            <text:p text:style-name="P25">Týmto potvrdzujem, že<text:s/>zdravotný stav dieťa:<text:s/></text:p>
            <text:p text:style-name="PredformátovanéHTML"><text:span text:style-name="T26">Megerősítem, hogy a gyermek egészségi állapota:</text:span></text:p>
            <text:p text:style-name="P27"/>
            <text:p text:style-name="P28">meno a priezvisko:<text:s/>.................................................................................................. <text:s text:c="2"/></text:p>
            <text:p text:style-name="P29">keresztnév, vezetéknév</text:p>
            <text:p text:style-name="P30"/>
            <text:p text:style-name="P31">narodené: .................................................................................................................<text:s/></text:p>
            <text:p text:style-name="P32">született:</text:p>
            <text:p text:style-name="P33"/>
            <text:p text:style-name="P34">umožňuje jeho umiestnenie v kolektíve.</text:p>
            <text:p text:style-name="P35">Lehetővé teszi a gyermek közösségben való elhelyezését.</text:p>
            <text:p text:style-name="P36"/>
            <text:p text:style-name="P37"/>
            <text:p text:style-name="P38">Doplňujúce informácie (alergie, intolerancie na stravu a iné):<text:s/></text:p>
            <text:p text:style-name="PredformátovanéHTML"><text:span text:style-name="T39">További információk (allergia, ételintolerancia és mások):</text:span></text:p>
            <text:p text:style-name="P40"/>
            <text:p text:style-name="P41">....................................................................................................................................................</text:p>
            <text:p text:style-name="P42"/>
            <text:p text:style-name="P43">....................................................................................................................................................</text:p>
            <text:p text:style-name="P44"/>
            <text:p text:style-name="P45">....................................................................................................................................................</text:p>
            <text:p text:style-name="P46"/>
            <text:p text:style-name="P47">....................................................................................................................................................</text:p>
            <text:p text:style-name="P48"/>
            <text:p text:style-name="P49"/>
            <text:p text:style-name="P50"/>
            <text:p text:style-name="P51"/>
            <text:p text:style-name="P52"/>
            <text:p text:style-name="P53">Dňa <text:s/>.......................................... <text:s text:c="36"/>...............................................................</text:p>
            <text:p text:style-name="P54"><text:span text:style-name="T55">Kelt,</text:span><text:span text:style-name="T56"><text:s text:c="54"/></text:span><text:span text:style-name="T57"><text:s text:c="36"/></text:span><text:span text:style-name="T58"><text:s text:c="12"/></text:span><text:span text:style-name="T59"><text:s text:c="2"/></text:span><text:span text:style-name="T60">pečiatka a podpis lekára<text:s/></text:span></text:p>
            <text:p text:style-name="P61"><text:span text:style-name="T62"><text:s text:c="2"/></text:span><text:span text:style-name="T63"><text:s text:c="93"/></text:span><text:span text:style-name="T64"><text:s text:c="4"/></text:span><text:span text:style-name="T65">bélyegző és az orvos alá</text:span><text:span text:style-name="T66">í</text:span><text:span text:style-name="T67">rása</text:span></text:p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dmila Černická</meta:initial-creator>
    <dc:creator>Kristak</dc:creator>
    <meta:creation-date>2024-02-28T07:15:00Z</meta:creation-date>
    <dc:date>2024-02-28T07:15:00Z</dc:date>
    <meta:print-date>2024-02-28T07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2" meta:row-count="13" meta:non-whitespace-character-count="1604"/>
  </office:meta>
</office:document-meta>
</file>