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inherit" svg:font-family="inherit" style:font-family-generic="roman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TTE1966F18t00" svg:font-family="TTE1966F18t00" style:font-family-generic="system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NewRoman"/>
      </text:list-level-style-bullet>
      <text:list-level-style-bullet text:level="2" text:style-name="WW_CharLFO14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 fo:margin-bottom="0in"/>
      <style:text-properties fo:background-color="#D3D3D3"/>
    </style:style>
    <style:style style:name="P2" style:parent-style-name="Normálny" style:family="paragraph">
      <style:paragraph-properties style:text-autospace="none" fo:text-align="center" fo:margin-bottom="0in" fo:line-height="100%"/>
    </style:style>
    <style:style style:name="T3" style:parent-style-name="Predvolenépísmoodseku" style:family="text">
      <style:text-properties style:font-name="Times New Roman" fo:font-weight="bold" style:font-weight-asian="bold" fo:font-size="16pt" style:font-size-asian="16pt" style:font-size-complex="16pt" fo:background-color="#D3D3D3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6pt" style:font-size-asian="6pt" style:font-size-complex="16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8" style:parent-style-name="Normálny" style:family="paragraph">
      <style:paragraph-properties style:text-autospace="none" fo:text-align="center" fo:margin-bottom="0in" fo:line-height="100%"/>
    </style:style>
    <style:style style:name="T9" style:parent-style-name="Predvolenépísmoodseku" style:family="text">
      <style:text-properties style:font-name="Times New Roman" fo:font-size="10pt" style:font-size-asian="10pt" style:font-size-complex="10pt"/>
    </style:style>
    <style:style style:name="T10" style:parent-style-name="Predvolenépísmoodseku" style:family="text">
      <style:text-properties style:font-name="Times New Roman" fo:font-size="10pt" style:font-size-asian="10pt" style:font-size-complex="10pt"/>
    </style:style>
    <style:style style:name="T11" style:parent-style-name="Predvolenépísmoodseku" style:family="text">
      <style:text-properties style:font-name="Times New Roman" fo:font-size="10pt" style:font-size-asian="10pt" style:font-size-complex="10pt"/>
    </style:style>
    <style:style style:name="T12" style:parent-style-name="Predvolenépísmoodseku" style:family="text">
      <style:text-properties style:font-name="Times New Roman" fo:font-size="10pt" style:font-size-asian="10pt" style:font-size-complex="10pt"/>
    </style:style>
    <style:style style:name="T13" style:parent-style-name="Predvolenépísmoodseku" style:family="text">
      <style:text-properties style:font-name="Times New Roman" fo:font-size="10pt" style:font-size-asian="10pt" style:font-size-complex="10pt"/>
    </style:style>
    <style:style style:name="T14" style:parent-style-name="Predvolenépísmoodseku" style:family="text">
      <style:text-properties style:font-name="Times New Roman" fo:font-size="10pt" style:font-size-asian="10pt" style:font-size-complex="10pt"/>
    </style:style>
    <style:style style:name="T15" style:parent-style-name="Predvolenépísmoodseku" style:family="text">
      <style:text-properties style:font-name="Times New Roman" fo:font-size="10pt" style:font-size-asian="10pt" style:font-size-complex="10pt"/>
    </style:style>
    <style:style style:name="T16" style:parent-style-name="Predvolenépísmoodseku" style:family="text">
      <style:text-properties style:font-name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fo:font-size="10pt" style:font-size-asian="10pt" style:font-size-complex="10pt"/>
    </style:style>
    <style:style style:name="T19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0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1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3" style:parent-style-name="Normálny" style:family="paragraph">
      <style:paragraph-properties style:text-autospace="none" fo:text-align="center" fo:margin-bottom="0in" fo:line-height="100%"/>
    </style:style>
    <style:style style:name="T24" style:parent-style-name="Predvolenépísmoodseku" style:family="text">
      <style:text-properties style:font-name="Times New Roman" fo:font-weight="bold" style:font-weight-asian="bold" fo:font-size="14pt" style:font-size-asian="14pt" style:font-size-complex="14pt" style:language-asian="sk" style:country-asian="SK"/>
    </style:style>
    <style:style style:name="P25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2" style:parent-style-name="Odsekzoznamu" style:family="paragraph">
      <style:paragraph-properties fo:margin-bottom="0in" fo:line-height="100%"/>
    </style:style>
    <style:style style:name="T3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P37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ableColumn39" style:family="table-column">
      <style:table-column-properties style:column-width="2.3041in"/>
    </style:style>
    <style:style style:name="TableColumn40" style:family="table-column">
      <style:table-column-properties style:column-width="2.2298in"/>
    </style:style>
    <style:style style:name="TableColumn41" style:family="table-column">
      <style:table-column-properties style:column-width="1.8055in"/>
    </style:style>
    <style:style style:name="Table38" style:family="table">
      <style:table-properties style:width="6.3395in" fo:margin-left="0in" table:align="left"/>
    </style:style>
    <style:style style:name="TableRow42" style:family="table-row">
      <style:table-row-properties style:min-row-height="0.340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fo:margin-bottom="0in" fo:line-height="100%"/>
    </style:style>
    <style:style style:name="T46" style:parent-style-name="Predvolenépísmoodseku" style:family="text">
      <style:text-properties style:font-name="Times New Roman" fo:font-style="italic" style:font-style-asian="italic" style:font-style-complex="italic"/>
    </style:style>
    <style:style style:name="T47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Row48" style:family="table-row">
      <style:table-row-properties style:min-row-height="0.330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52" style:parent-style-name="Normálny" style:family="paragraph">
      <style:paragraph-properties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59" style:family="table-row">
      <style:table-row-properties style:min-row-height="0.3305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Times New Roman"/>
    </style:style>
    <style:style style:name="P67" style:parent-style-name="Normálny" style:family="paragraph">
      <style:paragraph-properties fo:margin-bottom="0in" fo:line-height="100%"/>
      <style:text-properties style:font-name="Times New Roman"/>
    </style:style>
    <style:style style:name="TableRow68" style:family="table-row">
      <style:table-row-properties style:min-row-height="0.34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style:font-name="Times New Roman"/>
    </style:style>
    <style:style style:name="P71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7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73" style:parent-style-name="Odsekzoznamu" style:family="paragraph">
      <style:paragraph-properties fo:margin-bottom="0in" fo:line-height="100%"/>
    </style:style>
    <style:style style:name="T7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P78" style:parent-style-name="Odsekzoznamu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olumn80" style:family="table-column">
      <style:table-column-properties style:column-width="2.3041in"/>
    </style:style>
    <style:style style:name="TableColumn81" style:family="table-column">
      <style:table-column-properties style:column-width="2.2298in"/>
    </style:style>
    <style:style style:name="TableColumn82" style:family="table-column">
      <style:table-column-properties style:column-width="1.8055in"/>
    </style:style>
    <style:style style:name="Table79" style:family="table">
      <style:table-properties style:width="6.3395in" fo:margin-left="0in" table:align="left"/>
    </style:style>
    <style:style style:name="TableRow83" style:family="table-row">
      <style:table-row-properties style:min-row-height="0.340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87" style:parent-style-name="Normálny" style:family="paragraph">
      <style:paragraph-properties fo:margin-bottom="0in" fo:line-height="100%"/>
      <style:text-properties style:font-name="Times New Roman"/>
    </style:style>
    <style:style style:name="TableRow88" style:family="table-row">
      <style:table-row-properties style:min-row-height="0.330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style:font-name="Times New Roman"/>
    </style:style>
    <style:style style:name="P91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92" style:parent-style-name="Normálny" style:family="paragraph">
      <style:paragraph-properties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Normálny" style:family="paragraph">
      <style:paragraph-properties fo:margin-bottom="0in" fo:line-height="100%"/>
    </style:style>
    <style:style style:name="T96" style:parent-style-name="Predvolenépísmoodseku" style:family="text">
      <style:text-properties style:font-name="Times New Roman" fo:font-style="italic" style:font-style-asian="italic" style:font-style-complex="italic"/>
    </style:style>
    <style:style style:name="T97" style:parent-style-name="Predvolenépísmoodseku" style:family="text"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101" style:family="table-row">
      <style:table-row-properties style:min-row-height="0.330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Times New Roman"/>
    </style:style>
    <style:style style:name="TableRow107" style:family="table-row">
      <style:table-row-properties style:min-row-height="0.340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margin-bottom="0in" fo:line-height="100%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/>
    </style:style>
    <style:style style:name="P113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114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115" style:parent-style-name="Odsekzoznamu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17" style:parent-style-name="Normálny" style:family="paragraph">
      <style:paragraph-properties fo:margin-bottom="0in" fo:line-height="100%"/>
      <style:text-properties style:font-name="Times New Roman"/>
    </style:style>
    <style:style style:name="P118" style:parent-style-name="Normálny" style:family="paragraph">
      <style:paragraph-properties fo:margin-bottom="0in" fo:line-height="100%" fo:margin-left="0.1972in" fo:text-indent="-0.1972in">
        <style:tab-stops/>
      </style:paragraph-properties>
    </style:style>
    <style:style style:name="T119" style:parent-style-name="Predvolenépísmoodseku" style:family="text">
      <style:text-properties style:font-name="Times New Roman"/>
    </style:style>
    <style:style style:name="P120" style:parent-style-name="Normálny" style:family="paragraph">
      <style:paragraph-properties fo:margin-bottom="0in" fo:line-height="100%" fo:margin-left="0.1972in">
        <style:tab-stops/>
      </style:paragraph-properties>
      <style:text-properties style:font-name="Times New Roman" fo:font-style="italic" style:font-style-asian="italic" style:font-style-complex="italic"/>
    </style:style>
    <style:style style:name="TableColumn122" style:family="table-column">
      <style:table-column-properties style:column-width="1.8673in"/>
    </style:style>
    <style:style style:name="TableColumn123" style:family="table-column">
      <style:table-column-properties style:column-width="2.6576in"/>
    </style:style>
    <style:style style:name="TableColumn124" style:family="table-column">
      <style:table-column-properties style:column-width="1.7715in"/>
    </style:style>
    <style:style style:name="Table121" style:family="table">
      <style:table-properties style:width="6.296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28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31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34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5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57" style:parent-style-name="Normálny" style:family="paragraph">
      <style:paragraph-properties fo:margin-bottom="0in" fo:line-height="100%"/>
      <style:text-properties style:font-name="Times New Roman"/>
    </style:style>
    <style:style style:name="P158" style:parent-style-name="Normálny" style:family="paragraph">
      <style:paragraph-properties fo:margin-bottom="0in" fo:line-height="100%" fo:margin-left="0.5in">
        <style:tab-stops/>
      </style:paragraph-properties>
      <style:text-properties style:font-name="Times New Roman" fo:font-style="italic" style:font-style-asian="italic" style:font-style-complex="italic"/>
    </style:style>
    <style:style style:name="TableColumn160" style:family="table-column">
      <style:table-column-properties style:column-width="1.8673in"/>
    </style:style>
    <style:style style:name="TableColumn161" style:family="table-column">
      <style:table-column-properties style:column-width="2.6576in"/>
    </style:style>
    <style:style style:name="TableColumn162" style:family="table-column">
      <style:table-column-properties style:column-width="1.7715in"/>
    </style:style>
    <style:style style:name="Table159" style:family="table">
      <style:table-properties style:width="6.296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66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69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72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0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Odsekzoznamu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3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ableColumn205" style:family="table-column">
      <style:table-column-properties style:column-width="6.3465in"/>
    </style:style>
    <style:style style:name="Table204" style:family="table">
      <style:table-properties style:width="6.3465in" fo:margin-left="0in" table:align="left"/>
    </style:style>
    <style:style style:name="TableRow206" style:family="table-row">
      <style:table-row-properties style:min-row-height="1.107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style:text-autospace="none" fo:margin-bottom="0in" fo:line-height="100%"/>
    </style:style>
    <style:style style:name="T209" style:parent-style-name="Predvolenépísmoodseku" style:family="text">
      <style:text-properties style:font-name="TimesNewRoman" style:font-name-asian="Times New Roman" style:font-name-complex="TimesNewRoman" fo:font-weight="bold" style:font-weight-asian="bold" fo:font-size="12pt" style:font-size-asian="12pt" style:font-size-complex="12pt" style:language-asian="sk" style:country-asian="SK"/>
    </style:style>
    <style:style style:name="T21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11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12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  <style:text-properties style:font-name="TimesNewRoman" style:font-name-asian="Times New Roman" style:font-name-complex="TimesNewRoman" fo:font-style="italic" style:font-style-asian="italic" style:font-style-complex="italic" fo:font-size="12pt" style:font-size-asian="12pt" style:font-size-complex="12pt" style:language-asian="sk" style:country-asian="SK"/>
    </style:style>
    <style:style style:name="P213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</style:style>
    <style:style style:name="T21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1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1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1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1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19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</style:style>
    <style:style style:name="T22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1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22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P223" style:parent-style-name="Normálny" style:family="paragraph">
      <style:paragraph-properties style:text-autospace="none" fo:margin-bottom="0in" fo:line-height="100%"/>
    </style:style>
    <style:style style:name="T22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30" style:parent-style-name="Normálny" style:family="paragraph">
      <style:paragraph-properties style:text-autospace="none" fo:margin-bottom="0in" fo:line-height="100%"/>
    </style:style>
    <style:style style:name="T231" style:parent-style-name="Predvolenépísmoodseku" style:family="text">
      <style:text-properties style:font-name="TimesNewRoman" style:font-name-asian="Times New Roman" style:font-name-complex="TimesNewRoman" style:language-asian="sk" style:country-asian="SK"/>
    </style:style>
    <style:style style:name="T232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33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34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35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36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P237" style:parent-style-name="Normálny" style:family="paragraph">
      <style:paragraph-properties style:text-autospace="none" fo:margin-bottom="0in" fo:line-height="100%"/>
    </style:style>
    <style:style style:name="T23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3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43" style:parent-style-name="Normálny" style:family="paragraph">
      <style:paragraph-properties style:text-autospace="none" fo:margin-bottom="0in" fo:line-height="100%"/>
    </style:style>
    <style:style style:name="T24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6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P247" style:parent-style-name="Normálny" style:family="paragraph">
      <style:paragraph-properties style:text-autospace="none" fo:margin-bottom="0in" fo:line-height="100%">
        <style:tab-stops>
          <style:tab-stop style:type="left" style:position="1.7895in"/>
        </style:tab-stops>
      </style:paragraph-properties>
    </style:style>
    <style:style style:name="T24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3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54" style:parent-style-name="Normálny" style:family="paragraph">
      <style:paragraph-properties style:text-autospace="none" fo:margin-bottom="0in" fo:line-height="100%">
        <style:tab-stops>
          <style:tab-stop style:type="left" style:position="1.7895in"/>
        </style:tab-stops>
      </style:paragraph-properties>
    </style:style>
    <style:style style:name="T25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6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P25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58" style:parent-style-name="Odsekzoznamu" style:family="paragraph">
      <style:paragraph-properties fo:margin-bottom="0in" fo:line-height="100%"/>
      <style:text-properties style:font-name="Times New Roman" fo:font-weight="bold" style:font-weight-asian="bold"/>
    </style:style>
    <style:style style:name="P259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P26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61" style:parent-style-name="Normálny" style:family="paragraph">
      <style:paragraph-properties fo:margin-bottom="0in" fo:line-height="100%"/>
      <style:text-properties style:font-name="Times New Roman" fo:font-weight="bold" style:font-weight-asian="bold" fo:font-size="5pt" style:font-size-asian="5pt"/>
    </style:style>
    <style:style style:name="P262" style:parent-style-name="Normálny" style:family="paragraph">
      <style:paragraph-properties fo:margin-bottom="0in" fo:line-height="100%"/>
      <style:text-properties style:font-name="Times New Roman"/>
    </style:style>
    <style:style style:name="P263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264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265" style:parent-style-name="Normálny" style:family="paragraph">
      <style:paragraph-properties fo:margin-bottom="0in" fo:line-height="100%"/>
      <style:text-properties style:font-name="Times New Roman" fo:font-size="6pt" style:font-size-asian="6pt"/>
    </style:style>
    <style:style style:name="P26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67" style:parent-style-name="Normálny" style:family="paragraph">
      <style:paragraph-properties fo:margin-bottom="0in" fo:line-height="100%"/>
    </style:style>
    <style:style style:name="T268" style:parent-style-name="Predvolenépísmoodseku" style:family="text">
      <style:text-properties style:font-name="Times New Roman" fo:font-weight="bold" style:font-weight-asian="bold"/>
    </style:style>
    <style:style style:name="T269" style:parent-style-name="Predvolenépísmoodseku" style:family="text">
      <style:text-properties style:font-name="Times New Roman" style:font-weight-complex="bold" fo:font-style="italic" style:font-style-asian="italic" style:font-style-complex="italic"/>
    </style:style>
    <style:style style:name="P27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272" style:family="table-column">
      <style:table-column-properties style:column-width="6.3972in"/>
    </style:style>
    <style:style style:name="Table271" style:family="table">
      <style:table-properties style:width="6.3972in" fo:margin-left="0in" table:align="left"/>
    </style:style>
    <style:style style:name="TableRow273" style:family="table-row">
      <style:table-row-properties style:min-row-height="0.938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00%"/>
      <style:text-properties style:font-name="Times New Roman"/>
    </style:style>
    <style:style style:name="P276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style-complex="italic" style:language-asian="sk" style:country-asian="SK"/>
    </style:style>
    <style:style style:name="P277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style-complex="italic" style:language-asian="sk" style:country-asian="SK"/>
    </style:style>
    <style:style style:name="P278" style:parent-style-name="Normálny" style:family="paragraph">
      <style:paragraph-properties fo:text-align="justify" fo:margin-bottom="0.0034in"/>
    </style:style>
    <style:style style:name="T279" style:parent-style-name="Predvolenépísmoodseku" style:family="text">
      <style:text-properties style:font-name="Times New Roman" fo:font-size="10pt" style:font-size-asian="10pt"/>
    </style:style>
    <style:style style:name="T280" style:parent-style-name="Predvolenépísmoodseku" style:family="text">
      <style:text-properties style:font-name="Times New Roman" style:font-weight-complex="bold" fo:font-size="10pt" style:font-size-asian="10pt"/>
    </style:style>
    <style:style style:name="T281" style:parent-style-name="Predvolenépísmoodseku" style:family="text">
      <style:text-properties style:font-name="Times New Roman" style:font-weight-complex="bold" style:font-style-complex="italic" fo:font-size="10pt" style:font-size-asian="10pt" style:language-asian="cs" style:country-asian="CZ"/>
    </style:style>
    <style:style style:name="T282" style:parent-style-name="Predvolenépísmoodseku" style:family="text">
      <style:text-properties style:font-name="Times New Roman" fo:font-size="10pt" style:font-size-asian="10pt" style:language-asian="cs" style:country-asian="CZ"/>
    </style:style>
    <style:style style:name="T283" style:parent-style-name="Predvolenépísmoodseku" style:family="text">
      <style:text-properties style:font-name="Times New Roman" fo:font-size="10pt" style:font-size-asian="10pt"/>
    </style:style>
    <style:style style:name="T284" style:parent-style-name="Predvolenépísmoodseku" style:family="text">
      <style:text-properties style:font-name="Times New Roman" fo:font-size="10pt" style:font-size-asian="10pt" style:language-asian="cs" style:country-asian="CZ"/>
    </style:style>
    <style:style style:name="T285" style:parent-style-name="Predvolenépísmoodseku" style:family="text">
      <style:text-properties style:font-name="Times New Roman" fo:font-size="10pt" style:font-size-asian="10pt"/>
    </style:style>
    <style:style style:name="T286" style:parent-style-name="Predvolenépísmoodseku" style:family="text">
      <style:text-properties style:font-name="Times New Roman" fo:font-size="10pt" style:font-size-asian="10pt" style:language-asian="cs" style:country-asian="CZ"/>
    </style:style>
    <style:style style:name="T287" style:parent-style-name="Predvolenépísmoodseku" style:family="text">
      <style:text-properties style:font-name="Times New Roman" fo:font-size="10pt" style:font-size-asian="10pt"/>
    </style:style>
    <style:style style:name="T288" style:parent-style-name="Predvolenépísmoodseku" style:family="text">
      <style:text-properties style:font-name="Times New Roman" style:font-weight-complex="bold" style:font-style-complex="italic" fo:font-size="10pt" style:font-size-asian="10pt" style:language-asian="cs" style:country-asian="CZ"/>
    </style:style>
    <style:style style:name="T289" style:parent-style-name="Predvolenépísmoodseku" style:family="text">
      <style:text-properties style:font-name="Times New Roman" fo:font-size="10pt" style:font-size-asian="10pt" fo:background-color="#FFFFFF"/>
    </style:style>
    <style:style style:name="T290" style:parent-style-name="Predvolenépísmoodseku" style:family="text">
      <style:text-properties style:font-name="Times New Roman" fo:font-size="10pt" style:font-size-asian="10pt" fo:background-color="#FFFFFF"/>
    </style:style>
    <style:style style:name="T291" style:parent-style-name="Predvolenépísmoodseku" style:family="text">
      <style:text-properties style:font-name="Times New Roman" fo:font-weight="bold" style:font-weight-asian="bold" style:font-weight-complex="bold" fo:font-size="10pt" style:font-size-asian="10pt" fo:background-color="#FFFFFF"/>
    </style:style>
    <style:style style:name="T292" style:parent-style-name="Predvolenépísmoodseku" style:family="text">
      <style:text-properties style:font-name="Times New Roman" fo:font-size="10pt" style:font-size-asian="10pt" fo:background-color="#FFFFFF"/>
    </style:style>
    <style:style style:name="T293" style:parent-style-name="Hypertextovéprepojenie" style:family="text">
      <style:text-properties style:font-name="Times New Roman" style:use-window-font-color="true" fo:font-size="10pt" style:font-size-asian="10pt" fo:background-color="#FFFFFF"/>
    </style:style>
    <style:style style:name="T294" style:parent-style-name="Predvolenépísmoodseku" style:family="text">
      <style:text-properties style:font-name="Times New Roman" fo:font-size="10pt" style:font-size-asian="10pt" fo:background-color="#FFFFFF"/>
    </style:style>
    <style:style style:name="T295" style:parent-style-name="Hypertextovéprepojenie" style:family="text">
      <style:text-properties style:font-name="Times New Roman" style:use-window-font-color="true" fo:font-size="10pt" style:font-size-asian="10pt" fo:background-color="#FFFFFF"/>
    </style:style>
    <style:style style:name="T296" style:parent-style-name="Predvolenépísmoodseku" style:family="text">
      <style:text-properties style:font-name="Times New Roman" fo:font-size="10pt" style:font-size-asian="10pt"/>
    </style:style>
    <style:style style:name="T297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T298" style:parent-style-name="Predvolenépísmoodseku" style:family="text">
      <style:text-properties style:font-name="Times New Roman" fo:font-size="10pt" style:font-size-asian="10pt"/>
    </style:style>
    <style:style style:name="P299" style:parent-style-name="PredformátovanéHTML" style:family="paragraph">
      <style:paragraph-properties style:line-height-at-least="0.375in"/>
    </style:style>
    <style:style style:name="T300" style:parent-style-name="y2iqfc" style:family="text">
      <style:text-properties style:font-name="inherit" fo:font-weight="bold" style:font-weight-asian="bold" fo:font-style="italic" style:font-style-asian="italic" style:font-style-complex="italic" fo:language="hu" fo:country="HU"/>
    </style:style>
    <style:style style:name="P301" style:parent-style-name="PredformátovanéHTML" style:family="paragraph">
      <style:paragraph-properties fo:text-align="justify"/>
    </style:style>
    <style:style style:name="T30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0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0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0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0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07" style:parent-style-name="PredformátovanéHTML" style:family="paragraph">
      <style:paragraph-properties fo:text-align="justify"/>
    </style:style>
    <style:style style:name="T30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0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19" style:parent-style-name="Normálny" style:family="paragraph">
      <style:paragraph-properties fo:text-align="justify" fo:text-indent="0.4916in"/>
      <style:text-properties fo:font-size="4pt" style:font-size-asian="4pt" style:font-size-complex="4pt"/>
    </style:style>
    <style:style style:name="P320" style:parent-style-name="Normálny" style:family="paragraph">
      <style:paragraph-properties style:text-autospace="none"/>
    </style:style>
    <style:style style:name="T321" style:parent-style-name="Predvolenépísmoodseku" style:family="text">
      <style:text-properties style:font-name="TTE263E398t00" style:font-name-complex="TTE263E398t00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2" style:parent-style-name="Predvolenépísmoodseku" style:family="text">
      <style:text-properties style:font-name="TTE263E398t00" style:font-name-complex="TTE263E398t00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3" style:parent-style-name="Predvolenépísmoodseku" style:family="text">
      <style:text-properties style:font-name="Times New Roman"/>
    </style:style>
    <style:style style:name="T324" style:parent-style-name="Predvolenépísmoodseku" style:family="text">
      <style:text-properties style:font-name="Times New Roman"/>
    </style:style>
    <style:style style:name="T325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6" style:parent-style-name="Predvolenépísmoodseku" style:family="text">
      <style:text-properties style:font-name="Times New Roman"/>
    </style:style>
    <style:style style:name="T327" style:parent-style-name="Predvolenépísmoodseku" style:family="text">
      <style:text-properties style:font-name="Times New Roman"/>
    </style:style>
    <style:style style:name="T328" style:parent-style-name="Predvolenépísmoodseku" style:family="text">
      <style:text-properties style:font-name="Times New Roman"/>
    </style:style>
    <style:style style:name="T329" style:parent-style-name="Predvolenépísmoodseku" style:family="text">
      <style:text-properties style:font-name="Times New Roman"/>
    </style:style>
    <style:style style:name="T330" style:parent-style-name="Predvolenépísmoodseku" style:family="text">
      <style:text-properties style:font-name="Times New Roman"/>
    </style:style>
    <style:style style:name="T331" style:parent-style-name="Predvolenépísmoodseku" style:family="text">
      <style:text-properties style:font-name="Times New Roman"/>
    </style:style>
    <style:style style:name="T332" style:parent-style-name="Predvolenépísmoodseku" style:family="text">
      <style:text-properties style:font-name="Times New Roman"/>
    </style:style>
    <style:style style:name="T333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4" style:parent-style-name="Predvolenépísmoodseku" style:family="text">
      <style:text-properties style:font-name="Times New Roman"/>
    </style:style>
    <style:style style:name="P335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Predvolenépísmoodseku" style:family="text">
      <style:text-properties style:font-name="inherit" style:font-name-asian="Times New Roman" style:font-name-complex="Courier New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hu" fo:country="HU" style:language-asian="sk" style:country-asian="SK"/>
    </style:style>
    <style:style style:name="T337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38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39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40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41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42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43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44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45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46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47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P348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/>
    </style:style>
    <style:style style:name="P349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/>
    </style:style>
    <style:style style:name="P350" style:parent-style-name="Normálny" style:family="paragraph">
      <style:paragraph-properties fo:margin-bottom="0in"/>
      <style:text-properties style:font-name="Times New Roman"/>
    </style:style>
    <style:style style:name="P351" style:parent-style-name="Normálny" style:family="paragraph">
      <style:paragraph-properties fo:margin-bottom="0in"/>
    </style:style>
    <style:style style:name="T352" style:parent-style-name="Predvolenépísmoodseku" style:family="text">
      <style:text-properties style:font-name="Times New Roman" fo:font-style="italic" style:font-style-asian="italic" style:font-style-complex="italic"/>
    </style:style>
    <style:style style:name="T353" style:parent-style-name="Predvolenépísmoodseku" style:family="text">
      <style:text-properties style:font-name="Times New Roman" fo:font-style="italic" style:font-style-asian="italic" style:font-style-complex="italic"/>
    </style:style>
    <style:style style:name="T354" style:parent-style-name="Predvolenépísmoodseku" style:family="text">
      <style:text-properties style:font-name="Times New Roman" fo:font-style="italic" style:font-style-asian="italic" style:font-style-complex="italic"/>
    </style:style>
    <style:style style:name="T355" style:parent-style-name="Predvolenépísmoodseku" style:family="text">
      <style:text-properties style:font-name="Times New Roman" fo:font-style="italic" style:font-style-asian="italic" style:font-style-complex="italic"/>
    </style:style>
    <style:style style:name="T356" style:parent-style-name="Predvolenépísmoodseku" style:family="text">
      <style:text-properties style:font-name="Times New Roman"/>
    </style:style>
    <style:style style:name="P357" style:parent-style-name="Normálny" style:family="paragraph">
      <style:paragraph-properties fo:margin-bottom="0in"/>
    </style:style>
    <style:style style:name="T358" style:parent-style-name="Predvolenépísmoodseku" style:family="text">
      <style:text-properties style:font-name="Times New Roman"/>
    </style:style>
    <style:style style:name="T359" style:parent-style-name="Predvolenépísmoodseku" style:family="text">
      <style:text-properties style:font-name="Times New Roman"/>
    </style:style>
    <style:style style:name="T360" style:parent-style-name="Predvolenépísmoodseku" style:family="text">
      <style:text-properties style:font-name="Times New Roman"/>
    </style:style>
    <style:style style:name="T361" style:parent-style-name="Predvolenépísmoodseku" style:family="text">
      <style:text-properties style:font-name="Times New Roman"/>
    </style:style>
    <style:style style:name="T362" style:parent-style-name="Predvolenépísmoodseku" style:family="text">
      <style:text-properties style:font-name="Times New Roman"/>
    </style:style>
    <style:style style:name="T363" style:parent-style-name="Predvolenépísmoodseku" style:family="text">
      <style:text-properties style:font-name="Times New Roman"/>
    </style:style>
    <style:style style:name="T364" style:parent-style-name="Predvolenépísmoodseku" style:family="text">
      <style:text-properties style:font-name="Times New Roman"/>
    </style:style>
    <style:style style:name="T365" style:parent-style-name="Predvolenépísmoodseku" style:family="text">
      <style:text-properties style:font-name="Times New Roman" fo:font-style="italic" style:font-style-asian="italic" style:font-style-complex="italic"/>
    </style:style>
    <style:style style:name="T366" style:parent-style-name="Predvolenépísmoodseku" style:family="text">
      <style:text-properties style:font-name="Times New Roman" fo:font-style="italic" style:font-style-asian="italic" style:font-style-complex="italic"/>
    </style:style>
    <style:style style:name="T367" style:parent-style-name="Predvolenépísmoodseku" style:family="text">
      <style:text-properties style:font-name="Times New Roman" fo:font-style="italic" style:font-style-asian="italic" style:font-style-complex="italic"/>
    </style:style>
    <style:style style:name="P368" style:parent-style-name="Normálny" style:family="paragraph">
      <style:paragraph-properties fo:margin-bottom="0in"/>
      <style:text-properties style:font-name="Times New Roman"/>
    </style:style>
    <style:style style:name="P369" style:parent-style-name="Normálny" style:family="paragraph">
      <style:paragraph-properties fo:margin-bottom="0in"/>
    </style:style>
    <style:style style:name="T370" style:parent-style-name="Predvolenépísmoodseku" style:family="text">
      <style:text-properties style:font-name="Times New Roman" fo:font-weight="bold" style:font-weight-asian="bold" style:font-weight-complex="bold"/>
    </style:style>
    <style:style style:name="T371" style:parent-style-name="Predvolenépísmoodseku" style:family="text">
      <style:text-properties style:font-name="Times New Roman" fo:font-weight="bold" style:font-weight-asian="bold" style:font-weight-complex="bold"/>
    </style:style>
    <style:style style:name="T372" style:parent-style-name="Predvolenépísmoodseku" style:family="text">
      <style:text-properties style:font-name="TTE263E398t00" style:font-name-complex="TTE263E398t00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3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374" style:parent-style-name="Normálny" style:family="paragraph">
      <style:paragraph-properties style:text-autospace="none" fo:margin-bottom="0in" fo:margin-left="0.1972in" fo:text-indent="-0.1972in">
        <style:tab-stops/>
      </style:paragraph-properties>
    </style:style>
    <style:style style:name="T375" style:parent-style-name="Predvolenépísmoodseku" style:family="text">
      <style:text-properties style:font-name="Times-Italic" style:font-name-complex="Times-Italic" style:font-style-complex="italic"/>
    </style:style>
    <style:style style:name="T376" style:parent-style-name="Predvolenépísmoodseku" style:family="text">
      <style:text-properties style:font-name="Times-Italic" style:font-name-complex="Times-Italic" style:font-style-complex="italic" fo:font-size="12pt" style:font-size-asian="12pt" style:font-size-complex="12pt"/>
    </style:style>
    <style:style style:name="T377" style:parent-style-name="Predvolenépísmoodseku" style:family="text">
      <style:text-properties style:font-name="Times-Italic" style:font-name-complex="Times-Italic" fo:font-style="italic" style:font-style-asian="italic" style:font-style-complex="italic" fo:font-size="12pt" style:font-size-asian="12pt" style:font-size-complex="12pt"/>
    </style:style>
    <style:style style:name="T378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79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80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81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88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89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P390" style:parent-style-name="Odsekzoznamu" style:family="paragraph">
      <style:paragraph-properties fo:margin-bottom="0in" fo:margin-left="0.25in">
        <style:tab-stops/>
      </style:paragraph-properties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391" style:parent-style-name="Normálny" style:family="paragraph">
      <style:paragraph-properties style:text-autospace="none" fo:margin-bottom="0in"/>
    </style:style>
    <style:style style:name="T392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93" style:parent-style-name="Predvolenépísmoodseku" style:family="text">
      <style:text-properties style:font-name="TTE1966F18t00" style:font-name-complex="TTE1966F18t00" fo:font-size="10pt" style:font-size-asian="10pt" style:font-size-complex="10pt"/>
    </style:style>
    <style:style style:name="T394" style:parent-style-name="Predvolenépísmoodseku" style:family="text">
      <style:text-properties style:font-name="TTE1966F18t00" style:font-name-complex="TTE1966F18t00" fo:font-size="10pt" style:font-size-asian="10pt" style:font-size-complex="10pt"/>
    </style:style>
    <style:style style:name="T39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96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97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98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99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00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1" style:parent-style-name="Normálny" style:family="paragraph">
      <style:paragraph-properties fo:margin-bottom="0in"/>
    </style:style>
    <style:style style:name="T402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03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04" style:parent-style-name="Normálny" style:family="paragraph">
      <style:paragraph-properties fo:margin-bottom="0in"/>
    </style:style>
    <style:style style:name="T40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0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0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08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0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10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1" style:parent-style-name="Normálny" style:family="paragraph">
      <style:paragraph-properties fo:margin-bottom="0in"/>
    </style:style>
    <style:style style:name="T412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13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14" style:parent-style-name="Normálny" style:family="paragraph">
      <style:paragraph-properties fo:margin-bottom="0in"/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15" style:parent-style-name="Normálny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TTE263E398t00" style:font-name-complex="TTE263E398t00" fo:font-size="10pt" style:font-size-asian="10pt" style:font-size-complex="10pt"/>
    </style:style>
    <style:style style:name="P416" style:parent-style-name="Normálny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417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18" style:parent-style-name="Normálny" style:family="paragraph">
      <style:paragraph-properties fo:margin-bottom="0in"/>
    </style:style>
    <style:style style:name="T41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20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21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22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23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24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2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2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2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28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P430" style:parent-style-name="Normálny" style:family="paragraph">
      <style:paragraph-properties fo:margin-bottom="0in"/>
    </style:style>
    <style:style style:name="T431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32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33" style:parent-style-name="Normálny" style:family="paragraph">
      <style:paragraph-properties fo:margin-bottom="0in"/>
    </style:style>
    <style:style style:name="T434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3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3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3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38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3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40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41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Odsekzoznamu" style:family="paragraph">
      <style:paragraph-properties fo:margin-bottom="0in" fo:margin-left="0.25in">
        <style:tab-stops/>
      </style:paragraph-properties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43" style:parent-style-name="Normálny" style:family="paragraph">
      <style:paragraph-properties fo:margin-bottom="0in"/>
      <style:text-properties style:font-name="TTE263E398t00" style:font-name-complex="TTE263E398t00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44" style:parent-style-name="Normálny" style:family="paragraph">
      <style:paragraph-properties fo:margin-bottom="0in"/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Normálny" style:family="paragraph">
      <style:paragraph-properties fo:margin-bottom="0in"/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6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style:language-asian="sk" style:country-asian="SK"/>
    </style:style>
    <style:style style:name="P447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style:language-asian="sk" style:country-asian="SK"/>
    </style:style>
    <style:style style:name="P448" style:parent-style-name="Normálny" style:family="paragraph">
      <style:paragraph-properties style:text-autospace="none" fo:text-align="center" fo:margin-bottom="0in" fo:line-height="100%"/>
      <style:text-properties style:font-name="ITCBookmanEE" style:font-name-asian="Times New Roman" style:font-name-complex="ITCBookmanEE" fo:font-weight="bold" style:font-weight-asian="bold" fo:font-size="10.5pt" style:font-size-asian="10.5pt" style:font-size-complex="10.5pt" style:language-asian="sk" style:country-asian="SK"/>
    </style:style>
    <style:style style:name="P449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P450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P451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453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454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455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456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457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458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459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P46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6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4pt" style:font-size-asian="4pt" style:font-size-complex="10.5pt" style:language-asian="sk" style:country-asian="SK"/>
    </style:style>
    <style:style style:name="P46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6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46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6.5pt" style:font-size-asian="6.5pt" style:font-size-complex="10.5pt" style:language-asian="sk" style:country-asian="SK"/>
    </style:style>
    <style:style style:name="P46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6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46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4pt" style:font-size-asian="4pt" style:font-size-complex="10.5pt" style:language-asian="sk" style:country-asian="SK"/>
    </style:style>
    <style:style style:name="P46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6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7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47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9.5pt" style:font-size-asian="9.5pt" style:font-size-complex="10.5pt" style:language-asian="sk" style:country-asian="SK"/>
    </style:style>
    <style:style style:name="P472" style:parent-style-name="Normálny" style:family="paragraph">
      <style:paragraph-properties style:text-autospace="none" fo:text-align="justify" fo:margin-bottom="0in" fo:line-height="100%"/>
    </style:style>
    <style:style style:name="T473" style:parent-style-name="Predvolenépísmoodseku" style:family="text"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T474" style:parent-style-name="Predvolenépísmoodseku" style:family="text">
      <style:text-properties style:font-name="ITCBookmanEE" style:font-name-asian="Times New Roman" style:font-name-complex="ITCBookmanEE" fo:font-weight="bold" style:font-weight-asian="bold" fo:font-size="10.5pt" style:font-size-asian="10.5pt" style:font-size-complex="10.5pt" style:language-asian="sk" style:country-asian="SK"/>
    </style:style>
    <style:style style:name="T475" style:parent-style-name="Predvolenépísmoodseku" style:family="text">
      <style:text-properties style:font-name="ITCBookmanEE" style:font-name-asian="Times New Roman" style:font-name-complex="ITCBookmanEE" fo:font-size="5pt" style:font-size-asian="5pt" style:font-size-complex="5pt" style:language-asian="sk" style:country-asian="SK"/>
    </style:style>
    <style:style style:name="T476" style:parent-style-name="Predvolenépísmoodseku" style:family="text"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T477" style:parent-style-name="Predvolenépísmoodseku" style:family="text">
      <style:text-properties style:font-name="ITCBookmanEE" style:font-name-asian="Times New Roman" style:font-name-complex="ITCBookmanEE" fo:font-size="5pt" style:font-size-asian="5pt" style:font-size-complex="5pt" style:language-asian="sk" style:country-asian="SK"/>
    </style:style>
    <style:style style:name="T478" style:parent-style-name="Predvolenépísmoodseku" style:family="text"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T479" style:parent-style-name="Predvolenépísmoodseku" style:family="text">
      <style:text-properties style:font-name="ITCBookmanEE" style:font-name-asian="Times New Roman" style:font-name-complex="ITCBookmanEE" fo:font-weight="bold" style:font-weight-asian="bold" fo:font-size="10.5pt" style:font-size-asian="10.5pt" style:font-size-complex="10.5pt" style:language-asian="sk" style:country-asian="SK"/>
    </style:style>
    <style:style style:name="T480" style:parent-style-name="Predvolenépísmoodseku" style:family="text"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8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48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8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8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48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4pt" style:font-size-asian="4pt" style:font-size-complex="10.5pt" style:language-asian="sk" style:country-asian="SK"/>
    </style:style>
    <style:style style:name="P48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6.5pt" style:font-size-asian="6.5pt" style:font-size-complex="10.5pt" style:language-asian="sk" style:country-asian="SK"/>
    </style:style>
    <style:style style:name="P48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8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8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9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9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9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6.5pt" style:font-size-asian="6.5pt" style:font-size-complex="10.5pt" style:language-asian="sk" style:country-asian="SK"/>
    </style:style>
    <style:style style:name="P49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9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9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9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49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49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49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4.5pt" style:font-size-asian="14.5pt" style:font-size-complex="10.5pt" style:language-asian="sk" style:country-asian="SK"/>
    </style:style>
    <style:style style:name="P50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3.5pt" style:font-size-asian="13.5pt" style:font-size-complex="10.5pt" style:language-asian="sk" style:country-asian="SK"/>
    </style:style>
    <style:style style:name="P50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0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0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2.5pt" style:font-size-asian="12.5pt" style:font-size-complex="10.5pt" style:language-asian="sk" style:country-asian="SK"/>
    </style:style>
    <style:style style:name="P50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50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50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9.5pt" style:language-asian="sk" style:country-asian="SK"/>
    </style:style>
    <style:style style:name="P50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50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0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9pt" style:font-size-asian="9pt" style:font-size-complex="9pt" style:language-asian="sk" style:country-asian="SK"/>
    </style:style>
    <style:style style:name="P51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7pt" style:font-size-asian="7pt" style:font-size-complex="9pt" style:language-asian="sk" style:country-asian="SK"/>
    </style:style>
    <style:style style:name="P51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1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1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1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1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16" style:parent-style-name="Normálny" style:family="paragraph">
      <style:paragraph-properties style:text-autospace="none" fo:text-align="justify" fo:margin-bottom="0in" fo:line-height="100%"/>
    </style:style>
    <style:style style:name="T517" style:parent-style-name="Predvolenépísmoodseku" style:family="text"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T518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fo:font-size="9pt" style:font-size-asian="9pt" style:font-size-complex="9pt" style:language-asian="sk" style:country-asian="SK"/>
    </style:style>
    <style:style style:name="T519" style:parent-style-name="Predvolenépísmoodseku" style:family="text"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20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22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23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24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25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26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27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28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P52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3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31" style:parent-style-name="Normálny" style:family="paragraph">
      <style:paragraph-properties style:text-autospace="none" fo:text-align="justify" fo:margin-bottom="0in" fo:line-height="100%"/>
    </style:style>
    <style:style style:name="T532" style:parent-style-name="Predvolenépísmoodseku" style:family="text"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T533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fo:font-size="9pt" style:font-size-asian="9pt" style:font-size-complex="9pt" style:language-asian="sk" style:country-asian="SK"/>
    </style:style>
    <style:style style:name="P53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3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36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3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3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3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4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4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4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4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4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4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46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sk" style:country-asian="SK"/>
    </style:style>
    <style:style style:name="P547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48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49" style:parent-style-name="Odsekzoznamu" style:family="paragraph">
      <style:paragraph-properties fo:margin-bottom="0in" fo:line-height="100%"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50" style:parent-style-name="Odsekzoznamu" style:family="paragraph">
      <style:paragraph-properties fo:margin-bottom="0in" fo:line-height="100%"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51" style:parent-style-name="Odsekzoznamu" style:family="paragraph">
      <style:paragraph-properties fo:margin-bottom="0in" fo:line-height="100%"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52" style:parent-style-name="Odsekzoznamu" style:family="paragraph">
      <style:paragraph-properties fo:margin-bottom="0in" fo:line-height="100%"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53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54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55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56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57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</style:style>
    <style:style style:name="T55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559" style:parent-style-name="Predvolenépísmoodseku" style:family="text">
      <style:text-properties style:font-name="Times New Roman" style:font-name-asian="Times New Roman" fo:font-size="10pt" style:font-size-asian="10pt" style:font-size-complex="10pt" fo:language="hu" fo:country="HU" style:language-asian="sk" style:country-asian="SK"/>
    </style:style>
    <style:style style:name="P56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61" style:parent-style-name="Normálny" style:family="paragraph">
      <style:paragraph-properties style:text-autospace="none" fo:text-align="justify" fo:margin-bottom="0in" fo:line-height="100%"/>
    </style:style>
    <style:style style:name="T562" style:parent-style-name="Predvolenépísmoodseku" style:family="text"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T563" style:parent-style-name="Predvolenépísmoodseku" style:family="text"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564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56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6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9.5pt" style:font-size-asian="9.5pt" style:font-size-complex="9.5pt" style:language-asian="sk" style:country-asian="SK"/>
    </style:style>
    <style:style style:name="P56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56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7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7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7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7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7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7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76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7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7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7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6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87" style:parent-style-name="Normálny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588" style:parent-style-name="Normálny" style:family="paragraph">
      <style:text-properties style:font-name="Times New Roman" fo:font-size="12pt" style:font-size-asian="12pt" style:font-size-complex="12pt"/>
    </style:style>
    <style:style style:name="P589" style:parent-style-name="Normálny" style:family="paragraph">
      <style:text-properties style:font-name="Times New Roman" fo:font-size="12pt" style:font-size-asian="12pt" style:font-size-complex="12pt"/>
    </style:style>
    <style:style style:name="P590" style:parent-style-name="Normálny" style:family="paragraph">
      <style:text-properties style:font-name="Times New Roman" fo:font-size="12pt" style:font-size-asian="12pt" style:font-size-complex="12pt"/>
    </style:style>
    <style:style style:name="P59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2" style:parent-style-name="Normá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93" style:parent-style-name="Normá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9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5" style:parent-style-name="Normá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96" style:parent-style-name="Normálny" style:family="paragraph">
      <style:text-properties style:font-name="Times New Roman" fo:font-size="12pt" style:font-size-asian="12pt" style:font-size-complex="12pt"/>
    </style:style>
    <style:style style:name="P59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8" style:parent-style-name="Normá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99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0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1" style:parent-style-name="Normálny" style:family="paragraph">
      <style:paragraph-properties fo:text-align="justify" fo:line-height="150%"/>
    </style:style>
    <style:style style:name="T602" style:parent-style-name="Predvolenépísmoodseku" style:family="text">
      <style:text-properties style:font-name="Times New Roman" fo:font-size="12pt" style:font-size-asian="12pt" style:font-size-complex="12pt"/>
    </style:style>
    <style:style style:name="T60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04" style:parent-style-name="Predvolenépísmoodseku" style:family="text">
      <style:text-properties style:font-name="Times New Roman" fo:font-size="12pt" style:font-size-asian="12pt" style:font-size-complex="12pt"/>
    </style:style>
    <style:style style:name="T60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06" style:parent-style-name="Predvolenépísmoodseku" style:family="text">
      <style:text-properties style:font-name="Times New Roman" fo:font-size="12pt" style:font-size-asian="12pt" style:font-size-complex="12pt"/>
    </style:style>
    <style:style style:name="T60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08" style:parent-style-name="Predvolenépísmoodseku" style:family="text">
      <style:text-properties style:font-name="Times New Roman" fo:font-size="12pt" style:font-size-asian="12pt" style:font-size-complex="12pt"/>
    </style:style>
    <style:style style:name="T60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10" style:parent-style-name="Predvolenépísmoodseku" style:family="text">
      <style:text-properties style:font-name="Times New Roman" fo:font-size="12pt" style:font-size-asian="12pt" style:font-size-complex="12pt"/>
    </style:style>
    <style:style style:name="T611" style:parent-style-name="Predvolenépísmoodseku" style:family="text">
      <style:text-properties style:font-name="Times New Roman" fo:font-size="12pt" style:font-size-asian="12pt" style:font-size-complex="12pt"/>
    </style:style>
    <style:style style:name="T612" style:parent-style-name="Predvolenépísmoodseku" style:family="text">
      <style:text-properties style:font-name="Times New Roman" fo:font-size="12pt" style:font-size-asian="12pt" style:font-size-complex="12pt"/>
    </style:style>
    <style:style style:name="T613" style:parent-style-name="Predvolenépísmoodseku" style:family="text">
      <style:text-properties style:font-name="Times New Roman" fo:font-size="12pt" style:font-size-asian="12pt" style:font-size-complex="12pt"/>
    </style:style>
    <style:style style:name="T614" style:parent-style-name="Predvolenépísmoodseku" style:family="text">
      <style:text-properties style:font-name="Times New Roman" fo:font-size="12pt" style:font-size-asian="12pt" style:font-size-complex="12pt"/>
    </style:style>
    <style:style style:name="P615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617" style:parent-style-name="Predvolenépísmoodsek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61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619" style:parent-style-name="Predvolenépísmoodsek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P620" style:parent-style-name="Normálny" style:family="paragraph">
      <style:text-properties style:font-name="Times New Roman" fo:font-size="12pt" style:font-size-asian="12pt" style:font-size-complex="12pt"/>
    </style:style>
    <style:style style:name="P621" style:parent-style-name="Normálny" style:family="paragraph">
      <style:text-properties style:font-name="Times New Roman" fo:font-size="12pt" style:font-size-asian="12pt" style:font-size-complex="12pt"/>
    </style:style>
    <style:style style:name="P622" style:parent-style-name="Normálny" style:family="paragraph">
      <style:text-properties style:font-name="Times New Roman" fo:font-size="12pt" style:font-size-asian="12pt" style:font-size-complex="12pt"/>
    </style:style>
    <style:style style:name="P623" style:parent-style-name="Normá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24" style:parent-style-name="Normálny" style:family="paragraph">
      <style:text-properties style:font-name="Times New Roman" fo:font-size="12pt" style:font-size-asian="12pt" style:font-size-complex="12pt"/>
    </style:style>
    <style:style style:name="P625" style:parent-style-name="Normálny" style:family="paragraph">
      <style:paragraph-properties fo:margin-bottom="0in"/>
    </style:style>
    <style:style style:name="T626" style:parent-style-name="Predvolenépísmoodseku" style:family="text">
      <style:text-properties style:font-name="Times New Roman" fo:font-size="12pt" style:font-size-asian="12pt" style:font-size-complex="12pt"/>
    </style:style>
    <style:style style:name="T62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28" style:parent-style-name="Normálny" style:family="paragraph">
      <style:paragraph-properties fo:margin-bottom="0in"/>
    </style:style>
    <style:style style:name="T629" style:parent-style-name="Predvolenépísmoodseku" style:family="text">
      <style:text-properties style:font-name="Times New Roman" fo:font-size="12pt" style:font-size-asian="12pt" style:font-size-complex="12pt"/>
    </style:style>
    <style:style style:name="T63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31" style:parent-style-name="Normálny" style:family="paragraph">
      <style:paragraph-properties fo:margin-bottom="0in"/>
    </style:style>
    <style:style style:name="T63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3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3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3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3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3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3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40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641" style:parent-style-name="Normálny" style:family="paragraph">
      <style:text-properties style:font-name="Times New Roman" fo:font-size="12pt" style:font-size-asian="12pt" style:font-size-complex="12pt"/>
    </style:style>
    <style:style style:name="P642" style:parent-style-name="Normálny" style:family="paragraph">
      <style:text-properties style:font-name="Times New Roman" fo:font-size="12pt" style:font-size-asian="12pt" style:font-size-complex="12pt"/>
    </style:style>
    <style:style style:name="P643" style:parent-style-name="Normálny" style:family="paragraph">
      <style:text-properties style:font-name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ŽIADOSŤ O ZABEZPEČENIE  POSKYTOVANIA</text:h>
      <text:p text:style-name="P2"><text:span text:style-name="T3">ODĽAHČOVACEJ SLUŽBY</text:span></text:p>
      <text:p text:style-name="P4">KÉRELEM TEHERMENTESITŐ SZOLGÁLTATÁS</text:p>
      <text:p text:style-name="P5">BEBIZTOSITÁSÁRA</text:p>
      <text:p text:style-name="P6"/>
      <text:p text:style-name="P7"><text:s text:c="150"/>podacia pečiatka</text:p>
      <text:p text:style-name="P8"><text:span text:style-name="T9"><text:s text:c="2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18"/></text:span><text:span text:style-name="T20"><text:s/></text:span><text:span text:style-name="T21">iktató b</text:span><text:span text:style-name="T22">élyegző</text:span></text:p>
      <text:p text:style-name="P23"><text:span text:style-name="T24"><draw:custom-shape svg:x="3.16111in" svg:y="0.05903in" svg:width="3.12639in" svg:height="1.54167in" draw:z-index="25165568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LFO16" text:continue-numbering="true">
        <text:list-item>
          <text:p text:style-name="P32"><text:span text:style-name="T33">Údaje o fyzickej osobe :<text:s/></text:span><text:span text:style-name="T34">(</text:span><text:span text:style-name="T35">opatrovateľ/ka</text:span><text:span text:style-name="T36">)</text:span></text:p>
        </text:list-item>
      </text:list>
      <text:p text:style-name="P37">A természetes személy adatai: (ápoló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Meno, priezvisko, titul<text:s/>:</text:p>
            <text:p text:style-name="P45"><text:span text:style-name="T46">Keresztnév, vezetéknév, titulus</text:span><text:span text:style-name="T47">: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Dátum narodenia:</text:p>
            <text:p text:style-name="P51">Születési idő:</text:p>
            <text:p text:style-name="P52"/>
          </table:table-cell>
          <table:table-cell table:style-name="TableCell53">
            <text:p text:style-name="P54">Rodinný stav :</text:p>
            <text:p text:style-name="P55">Családi állapot:</text:p>
          </table:table-cell>
          <table:table-cell table:style-name="TableCell56">
            <text:p text:style-name="P57">Tel.kontakt :</text:p>
            <text:p text:style-name="P58">Telefonos elérhetőség:</text:p>
          </table:table-cell>
        </table:table-row>
        <table:table-row table:style-name="TableRow59">
          <table:table-cell table:style-name="TableCell60">
            <text:p text:style-name="P61">Trvalý pobyt<text:s/>:</text:p>
            <text:p text:style-name="P62">Állandó lakhely: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Aktuálne miesto<text:s/>pobytu<text:s/>:</text:p>
            <text:p text:style-name="P71">Aktuális lakhely:</text:p>
          </table:table-cell>
          <table:covered-table-cell/>
          <table:covered-table-cell/>
        </table:table-row>
      </table:table>
      <text:p text:style-name="P72"/>
      <text:list text:style-name="LFO16" text:continue-numbering="true">
        <text:list-item>
          <text:p text:style-name="P73"><text:span text:style-name="T74">Údaje o</text:span><text:span text:style-name="T75"> fyzickej osobe</text:span><text:span text:style-name="T76"><text:s/>:<text:s/></text:span><text:span text:style-name="T77">(opatrovaná osoba)</text:span></text:p>
        </text:list-item>
      </text:list>
      <text:p text:style-name="P78">A természetes személy adatai:(az ápolásra szorult személy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Meno, priezvisko :</text:p>
            <text:p text:style-name="P86">Keresztnév, vezetéknév: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Dátum narodenia :</text:p>
            <text:p text:style-name="P91">Születési idő:</text:p>
            <text:p text:style-name="P92"/>
          </table:table-cell>
          <table:table-cell table:style-name="TableCell93">
            <text:p text:style-name="P94">Rodinný stav :</text:p>
            <text:p text:style-name="P95"><text:span text:style-name="T96">Családi állapot</text:span><text:span text:style-name="T97">:</text:span></text:p>
          </table:table-cell>
          <table:table-cell table:style-name="TableCell98">
            <text:p text:style-name="P99">Tel.kontakt :</text:p>
            <text:p text:style-name="P100">Telefonos elérhetőség:</text:p>
          </table:table-cell>
        </table:table-row>
        <table:table-row table:style-name="TableRow101">
          <table:table-cell table:style-name="TableCell102" table:number-columns-spanned="2">
            <text:p text:style-name="P103">Adresa trvalého pobytu :</text:p>
            <text:p text:style-name="P104">Az állandó lakhely címe: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<text:span text:style-name="T110">Aktuáln</text:span><text:span text:style-name="T111">e miesto pobytu</text:span><text:span text:style-name="T112"><text:s/>:</text:span></text:p>
            <text:p text:style-name="P113">Aktuális lakhely:</text:p>
          </table:table-cell>
          <table:covered-table-cell/>
          <table:covered-table-cell/>
        </table:table-row>
      </table:table>
      <text:p text:style-name="P114"/>
      <text:list text:style-name="LFO16" text:continue-numbering="true">
        <text:list-item>
          <text:p text:style-name="P115">Údaje o rodinných príslušníkoch<text:s/>opatrovanej osoby<text:s/>:</text:p>
        </text:list-item>
      </text:list>
      <text:p text:style-name="P116">Az ápolt személy családi hozzátartozóinak az adatai:</text:p>
      <text:p text:style-name="P117"/>
      <text:list text:style-name="LFO1" text:continue-numbering="true">
        <text:list-item>
          <text:p text:style-name="P118"><text:span text:style-name="T119">údaje o manželovi/ manželke a ďalších spoločne posudzovaných osobách, žijúcich v spoločnej domácnosti <text:s/>:</text:span></text:p>
        </text:list-item>
      </text:list>
      <text:p text:style-name="P120">A házastárs és a közös háztartásban élő más, közösen értékelt személyek adatai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Meno a priezvisko</text:p>
            <text:p text:style-name="P128">Keresztnév, vezetéknév</text:p>
          </table:table-cell>
          <table:table-cell table:style-name="TableCell129">
            <text:p text:style-name="P130">Adresa, telefón</text:p>
            <text:p text:style-name="P131">Lakhely, telefon</text:p>
          </table:table-cell>
          <table:table-cell table:style-name="TableCell132">
            <text:p text:style-name="P133">Príbuzenský vzťah</text:p>
            <text:p text:style-name="P134">Hozzátartozói kapcsolat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list text:style-name="LFO1" text:continue-numbering="true">
        <text:list-item>
          <text:p text:style-name="P157">osoby žijúce mimo spoločnej domácnosti ( manželka, rodičia, deti, zať, nevesta )</text:p>
        </text:list-item>
      </text:list>
      <text:p text:style-name="P158">a<text:s/>közös háztartáson kívül élő személyek (házastárs, szülők, gyerekek, vő, meny)<text:s/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Meno a priezvisko</text:p>
            <text:p text:style-name="P166">Keresztnév, vezetéknév</text:p>
          </table:table-cell>
          <table:table-cell table:style-name="TableCell167">
            <text:p text:style-name="P168">Adresa, telefón</text:p>
            <text:p text:style-name="P169">Lakhely, telefon</text:p>
          </table:table-cell>
          <table:table-cell table:style-name="TableCell170">
            <text:p text:style-name="P171">Príbuzenský vzťah</text:p>
            <text:p text:style-name="P172">Hozzátartozói kapcsolat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list text:style-name="LFO16" text:continue-numbering="true">
        <text:list-item>
          <text:p text:style-name="P202">Druh sociálnej služby podľa výberu opatrovanej osoby:</text:p>
        </text:list-item>
      </text:list>
      <text:p text:style-name="P203">Az ápolt személy által kiválasztott szociális szolgáltatás fajtái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Druh sociálnej služby</text:span><text:span text:style-name="T210">, ktorá sa bude poskytovať opatrovanej osobe počas čerpania</text:span></text:p>
            <text:p text:style-name="P211">odľahčovacej služby:</text:p>
            <text:p text:style-name="P212">Az ápolt személynek a<text:s/>tehermentesitő<text:s/>szolgáltatások idején nyújtandó<text:s/>szociális szolgáltatások fajtái<text:s/><text:s/></text:p>
            <text:p text:style-name="P213"><text:span text:style-name="T214"><draw:custom-shape svg:x="0.0625in" svg:y="0.07708in" svg:width="0.10347in" svg:height="0.09931in" draw:z-index="251656704" draw:id="id1" draw:style-name="a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15"><text:s text:c="7"/></text:span><text:span text:style-name="T216">domáca opatrovateľská služba</text:span><text:span text:style-name="T217"><text:s text:c="2"/>..................................................</text:span><text:span text:style-name="T218">.....</text:span></text:p>
            <text:p text:style-name="P219"><text:span text:style-name="T220"><text:s text:c="7"/></text:span><text:span text:style-name="T221">házi gondozószolgálat</text:span><text:span text:style-name="T222"><text:s text:c="2"/></text:span></text:p>
            <text:p text:style-name="P223"><text:span text:style-name="T224"><draw:custom-shape svg:x="0.0625in" svg:y="0.03889in" svg:width="0.10347in" svg:height="0.09931in" draw:z-index="251657728" draw:id="id2" draw:style-name="a2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225"><text:s text:c="7"/></text:span><text:span text:style-name="T226">sociálna služba v dennom stacionári ......................................</text:span><text:span text:style-name="T227">....</text:span><text:span text:style-name="T228">....</text:span><text:span text:style-name="T229">.</text:span></text:p>
            <text:p text:style-name="P230"><text:span text:style-name="T231"><text:s text:c="7"/></text:span><text:span text:style-name="T232">nappali központban nyújtott szolgáltatás</text:span><text:span text:style-name="T233"><text:s/></text:span><text:span text:style-name="T234"><text:s text:c="5"/></text:span><text:span text:style-name="T235"><text:s/></text:span><text:span text:style-name="T236"><text:s text:c="6"/></text:span></text:p>
            <text:p text:style-name="P237"><text:span text:style-name="T238"><draw:custom-shape svg:x="0.07083in" svg:y="0.05069in" svg:width="0.10347in" svg:height="0.09931in" draw:z-index="251658752" draw:id="id3" draw:style-name="a3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239"><text:s text:c="3"/></text:span><text:span text:style-name="T240"><text:s text:c="4"/></text:span><text:span text:style-name="T241">sociálna služba v zariadení opatrovateľskej služby <text:s/>...................</text:span><text:span text:style-name="T242">...</text:span></text:p>
            <text:p text:style-name="P243"><text:span text:style-name="T244"><text:s text:c="6"/></text:span><text:span text:style-name="T245"><text:s/></text:span><text:span text:style-name="T246">gondozási szolgáltató intézményben nyújtott szolgáltatás</text:span></text:p>
            <text:p text:style-name="P247"><text:span text:style-name="T248"><draw:custom-shape svg:x="0.0875in" svg:y="0.03819in" svg:width="0.10347in" svg:height="0.09931in" draw:z-index="251659776" draw:id="id4" draw:style-name="a4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249"><text:s text:c="6"/></text:span><text:span text:style-name="T250"><text:s/></text:span><text:span text:style-name="T251">sociálna služba v zariadení pre seniorov</text:span><text:span text:style-name="T252"><text:s text:c="2"/>....................................</text:span><text:span text:style-name="T253">....</text:span></text:p>
            <text:p text:style-name="P254"><text:span text:style-name="T255"><text:s text:c="7"/></text:span><text:span text:style-name="T256">idősek otthonában nyújtott szolgáltatás</text:span></text:p>
          </table:table-cell>
        </table:table-row>
      </table:table>
      <text:p text:style-name="P257"/>
      <text:list text:style-name="LFO16" text:continue-numbering="true">
        <text:list-item>
          <text:p text:style-name="P258">Čas poskytovania<text:s/>odľahčovacej služby</text:p>
        </text:list-item>
      </text:list>
      <text:p text:style-name="P259">A tehermentesitő<text:s/>szolgáltatások időtartama</text:p>
      <text:p text:style-name="P260"/>
      <text:p text:style-name="P261"><text:s text:c="5"/></text:p>
      <text:p text:style-name="P262">Deň začatia:<text:s/>...............................<text:s text:c="2"/>Čas poskytovania: .............................<text:s/>Deň skončenia:<text:s/>...........................</text:p>
      <text:p text:style-name="P263">A kezdés időpontja <text:s text:c="22"/>Az ellátás időtartama <text:s text:c="26"/>A befejezés időpontja</text:p>
      <text:p text:style-name="P264"/>
      <text:p text:style-name="P265"/>
      <text:p text:style-name="P266">6.Zdôvodnenie, prečo rodinní<text:s/>príslušníci nemôžu zabezpečiť opatrovanie fyzickej osoby s ŤZP :<text:s text:c="3"/></text:p>
      <text:p text:style-name="P267"><text:span text:style-name="T268"><text:s text:c="3"/></text:span><text:span text:style-name="T269">Indoklás, miért nem tudnak gondoskodni a fogyatékkal éló személyről a hozzátartozói:</text:span></text:p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</table:table-row>
      </table:table>
      <text:h text:style-name="P276" text:outline-level="2"/>
      <text:h text:style-name="P277" text:outline-level="2">7. Informovanie dotknutej osoby <text:s/>o <text:s/>spracovaní <text:s/>osobných údajov</text:h>
      <text:p text:style-name="P278"><text:span text:style-name="T279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280">, za účelom, ktorý je predmetom tejto žiadosti.</text:span><text:span text:style-name="T281"><text:s/>Doba platnosti spracovávania sa viaže na dobu trvania preukázateľného účelu spracúvania osobných údajov dotknutej osoby.</text:span><text:span text:style-name="T282"><text:s/></text:span><text:span text:style-name="T283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284">Dotknutá osoba môže od prevádzkovateľa požadovať prístup k jej osobným údajom, má právo na ich opravu,<text:s/></text:span><text:span text:style-name="T285">právo namietať proti spracúvaniu, ak sa domnieva, že jej osobné údaje sú spracúvané nespravodlivo alebo nezákonne, môžete podať sťažnosť na dozorný orgán ako</text:span><text:span text:style-name="T286"><text:s/>aj právo podať návrh na začatie konania dozornému orgánu<text:s/></text:span><text:span text:style-name="T287">ktorým je Úrad na ochranu osobných údajov Slovenskej republiky, Hraničná 12, 820 07 Bratislava 27</text:span><text:span text:style-name="T288">.</text:span><text:span text:style-name="T289"><text:s/>Predmetné práva si dotknutá osoba môže uplatniť  písomne<text:s/></text:span><text:soft-page-break/><text:span text:style-name="T290">doručením žiadosti na adresu:<text:s/></text:span><text:span text:style-name="T291">Mesto Rožňava, Šafárikova 29, 048 01 Rožňava</text:span><text:span text:style-name="T292">, osobne do podateľne  alebo elektronicky na email<text:s/></text:span><text:a xlink:href="mailto:podatelna@roznava.sk" office:target-frame-name="_top" xlink:show="replace"><text:span text:style-name="T293">podatelna@roznava.sk</text:span></text:a><text:span text:style-name="T294">, zodpovedná osoba za ochranu osobných údajov<text:s/></text:span><text:a xlink:href="mailto:zodpovednaosoba@somi.sk" office:target-frame-name="_top" xlink:show="replace"><text:span text:style-name="T295">zodpovednaosoba@somi.sk</text:span></text:a><text:span text:style-name="T296">. Viac informácií o ochrane osobných údajoch nájdete na webovom sídle mesta –<text:s/></text:span><text:span text:style-name="T297">www.roznava.sk</text:span><text:span text:style-name="T298">.</text:span></text:p>
      <text:p text:style-name="P299"><text:span text:style-name="T300">Az érintett személy tájékoztatása a személyes adatok kezelését illetően</text:span></text:p>
      <text:p text:style-name="P301"><text:span text:style-name="T302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</text:span><text:span text:style-name="T303">08</text:span><text:span text:style-name="T304"><text:s/>sz. <text:s/>a szociális szolgáltatásokról <text:s/>és annak későbbi elő</text:span><text:span text:style-name="T305">í</text:span><text:span text:style-name="T306">rásairól szóló jogalap, amelyek a kérelem tárgyát képezik.</text:span></text:p>
      <text:p text:style-name="P307"><text:span text:style-name="T308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309">08</text:span><text:span text:style-name="T310"><text:s/>sz., a szociális szolgáltatásokról <text:s/>és annak későbbi elő</text:span><text:span text:style-name="T311">í</text:span><text:span text:style-name="T312">rásairól szóló törvény alapján a <text:s/>személyes adatok kiadhatóak az illetékes államigazgatási és más szerveknek. Az érintett személy az adatkezelőtől kérheti a személyes adataihoz való hozzáférést, jogosult azok módo</text:span><text:span text:style-name="T313">sí</text:span><text:span text:style-name="T314">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<text:s/></text:span><text:span text:style-name="T315">í</text:span><text:span text:style-name="T316">rásos kérelem formájában is gyakorolhatja, amelyet a következő c</text:span><text:span text:style-name="T317">í</text:span><text:span text:style-name="T318">mre juttathat el: Mesto Rožňava, Šafárikova 29, 048 01 Rožňava, személyesen az iktatóban adhat le vagy elektronikusan a podatelna@roznava.sk valamint a személyes adatok védelméért felelős zodpovednaosoba@somi.sk e-mail címeken. A személyes adatok védelméről bővebben a város honlapján – www.roznava.sk – tájékozódhat.</text:span></text:p>
      <text:p text:style-name="P319"/>
      <text:p text:style-name="P320"><text:span text:style-name="T321">Upozornenie</text:span><text:span text:style-name="T322"><text:s text:c="3"/></text:span><text:span text:style-name="T323">Žiadosť o odľahčovaciu službu<text:s/></text:span><text:span text:style-name="T324">spolu<text:s/></text:span><text:span text:style-name="T325">s prílohami</text:span><text:span text:style-name="T326"><text:s/></text:span><text:span text:style-name="T327">je<text:s/></text:span><text:span text:style-name="T328">fyzická osoby</text:span><text:span text:style-name="T329"><text:s/>povinn</text:span><text:span text:style-name="T330">á</text:span><text:span text:style-name="T331"><text:s/>podať mestu Rožňava v dostatočnom <text:s/>časovom predstihu</text:span><text:span text:style-name="T332"><text:s/></text:span><text:span text:style-name="T333">najmenej mesiac pred poskytnutím sociálnej služby</text:span><text:span text:style-name="T334">.</text:span></text:p>
      <text:p text:style-name="P335"><text:span text:style-name="T336">Figyelmeztetés</text:span><text:span text:style-name="T337"><text:s/>A segélyszolgáltatás iránti kérelmet<text:s/></text:span><text:span text:style-name="T338">Rozsnyó város</text:span><text:span text:style-name="T339"><text:s/>felé</text:span><text:span text:style-name="T340"><text:s/></text:span><text:span text:style-name="T341">a<text:s/></text:span><text:span text:style-name="T342">természetes személynek időben, a<text:s/></text:span><text:span text:style-name="T343">mellékletekkel együtt</text:span><text:span text:style-name="T344">,</text:span><text:span text:style-name="T345"><text:s/>legalább egy hónappal a szociális szolgáltatás<text:s/></text:span><text:span text:style-name="T346">megkezdése</text:span><text:span text:style-name="T347"><text:s/>előtt kell benyújtania.</text:span></text:p>
      <text:p text:style-name="P348"/>
      <text:p text:style-name="P349"/>
      <text:p text:style-name="P350">V Rožňave <text:s/>dňa<text:s/>........................... <text:s text:c="31"/><text:s text:c="4"/><text:s text:c="8"/>...........................................................</text:p>
      <text:p text:style-name="P351"><text:span text:style-name="T352"><text:s/>Rozsnyón,</text:span><text:span text:style-name="T353"><text:s text:c="39"/></text:span><text:span text:style-name="T354"><text:s text:c="31"/></text:span><text:span text:style-name="T355"><text:s text:c="11"/></text:span><text:span text:style-name="T356">podpis žiadateľ/zákonného zástupcu</text:span></text:p>
      <text:p text:style-name="P357"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s text:c="8"/>A kérelmező/törvényes képviselő alá</text:span><text:span text:style-name="T366">í</text:span><text:span text:style-name="T367">rása</text:span></text:p>
      <text:p text:style-name="P368"><text:s text:c="64"/><text:s text:c="79"/></text:p>
      <text:p text:style-name="P369"><text:span text:style-name="T370">Prílohy:<text:s/></text:span><text:span text:style-name="T371">/</text:span><text:span text:style-name="T372">Mellékletek:</text:span></text:p>
      <text:p text:style-name="P373"/>
      <text:p text:style-name="P374"><text:span text:style-name="T375">1</text:span><text:span text:style-name="T376"><text:s/>)</text:span><text:span text:style-name="T377"><text:s/></text:span><text:span text:style-name="T378">Potvrdenie o príjme za predchádzajúci kalendárny<text:s/></text:span><text:span text:style-name="T379">mesiac v čase podania žiadosti</text:span><text:span text:style-name="T380"><text:s/></text:span><text:span text:style-name="T381">od<text:s/></text:span><text:span text:style-name="T382"><text:s/></text:span><text:span text:style-name="T383">o</text:span><text:span text:style-name="T384">patrovanej <text:s/></text:span><text:span text:style-name="T385">oso</text:span><text:span text:style-name="T386">by</text:span><text:span text:style-name="T387"><text:s/></text:span><text:span text:style-name="T388">a príjme spoločne<text:s/></text:span><text:span text:style-name="T389">posudzovanej osoby- manžel, manželka, deti)</text:span></text:p>
      <text:p text:style-name="P390">Az ápolt személy és a vele együtt elbírálandó személy – férj, feleség, gyerek - <text:s/>a kérvény beadásának idején történő, az előző naptári hónapra vonatkozó jövedelmének az igazolása</text:p>
      <text:p text:style-name="P391"><text:span text:style-name="T392">2)<text:s/></text:span><text:span text:style-name="T393"><text:s/></text:span><text:span text:style-name="T394">Vy</text:span><text:span text:style-name="T395">hlásenie o</text:span><text:span text:style-name="T396"> </text:span><text:span text:style-name="T397">majetku</text:span><text:span text:style-name="T398"><text:s/>fyzickej osoby</text:span><text:span text:style-name="T399"><text:s/></text:span><text:span text:style-name="T400">od opatrovanej osoby</text:span></text:p>
      <text:p text:style-name="P401"><text:span text:style-name="T402"><text:s text:c="6"/></text:span><text:span text:style-name="T403">Az ápolt személy vagyonnyilatkozata</text:span></text:p>
      <text:p text:style-name="P404"><text:span text:style-name="T405">3) <text:s/></text:span><text:span text:style-name="T406">Komplexný posudok z ÚPSV</text:span><text:span text:style-name="T407">aR</text:span><text:span text:style-name="T408"><text:s/></text:span><text:span text:style-name="T409"><text:s/>o odkázanosti na sociálnu službu<text:s/></text:span><text:span text:style-name="T410">od opatrovanej osoby</text:span></text:p>
      <text:p text:style-name="P411"><text:span text:style-name="T412"><text:s text:c="5"/></text:span><text:span text:style-name="T413">Az illetékes hivatal /ÚPSVaR/ átfogó értékelése az ápolt személy szociális szolgáltatásokra való ráutaltságát<text:s/></text:span></text:p>
      <text:p text:style-name="P414"><text:s text:c="5"/>illetően</text:p>
      <text:p text:style-name="P415">4) <text:s/>Potvrdenie o trvaní nároku z ÚPSVaR  o priznaní peňažného príspevku za opatrovanie</text:p>
      <text:p text:style-name="P416"><text:span text:style-name="T417"><text:s text:c="5"/>Az illetékes hivatal /ÚPSVaR/ a pénzbeli ápolói támogatás iránti igény időtartamának megerősitése</text:span></text:p>
      <text:p text:style-name="P418"><text:span text:style-name="T419">5)</text:span><text:span text:style-name="T420"><text:s/></text:span><text:span text:style-name="T421"><text:s/></text:span><text:span text:style-name="T422">Č</text:span><text:span text:style-name="T423">estné<text:s/></text:span><text:span text:style-name="T424">vyhlásenie</text:span><text:span text:style-name="T425"><text:s/>opatrovateľ</text:span><text:span text:style-name="T426">a<text:s/></text:span><text:span text:style-name="T427"><text:s/>o bezinfekčnosti<text:s/></text:span><text:span text:style-name="T428">opatrovanej osoby</text:span><text:span text:style-name="T429"><text:s/></text:span></text:p>
      <text:p text:style-name="P430"><text:span text:style-name="T431"><text:s text:c="6"/></text:span><text:span text:style-name="T432">Ápolói nyilatkozat az ápolt személy fertőzésmentességét illetően</text:span></text:p>
      <text:p text:style-name="P433"><text:span text:style-name="T434">6</text:span><text:span text:style-name="T435"><text:s/></text:span><text:span text:style-name="T436">) Právoplatné rozhodnutie o</text:span><text:span text:style-name="T437"> </text:span><text:span text:style-name="T438">pozbavení</text:span><text:span text:style-name="T439">/obmedzení</text:span><text:span text:style-name="T440"><text:s/>spôsobilosti na právne úkony<text:s/></text:span><text:span text:style-name="T441">opatrovanej osoby</text:span></text:p>
      <text:p text:style-name="P442">Az ápolt személy cselekvőképességének megvonásáról/korlátozásáról szóló jogerős határozat</text:p>
      <text:p text:style-name="P443"/>
      <text:p text:style-name="P444"/>
      <text:p text:style-name="P445"/>
      <text:p text:style-name="P446">Vyhlásenie</text:p>
      <text:p text:style-name="P447">o majetku fyzickej osoby na účely platenia úhrady za <text:s/>sociálnu službu<text:s/></text:p>
      <text:p text:style-name="P448">v zmysle zákona č. 448/2008 o sociálnych službách v znení neskorších predpisov</text:p>
      <text:p text:style-name="P449">Nyilatkozat<text:s/></text:p>
      <text:p text:style-name="P450">a természetes személy, a<text:s/>szociális szolgáltatási költségtérítésére felhasználandó vagyonáról <text:s/></text:p>
      <text:p text:style-name="P451"><text:span text:style-name="T452">a<text:s/></text:span><text:span text:style-name="T453">448/2008 sz., a szociális szolgáltatásokról</text:span><text:span text:style-name="T454"><text:s/>szóló<text:s/></text:span><text:span text:style-name="T455">törvény</text:span><text:span text:style-name="T456"><text:s/>módosításairól</text:span><text:span text:style-name="T457"><text:s/></text:span><text:span text:style-name="T458">és kiegészítéseinek<text:s/></text:span><text:span text:style-name="T459">értelmében<text:s/></text:span></text:p>
      <text:p text:style-name="P460"/>
      <text:p text:style-name="P461"/>
      <text:p text:style-name="P462">Meno, priezvisko a titul: ..............................................................................................................</text:p>
      <text:p text:style-name="P463">Keresztnév, vezetéknév, titulus</text:p>
      <text:p text:style-name="P464"/>
      <text:p text:style-name="P465">Rodné číslo a dátum narodenia: ...................................................................................................</text:p>
      <text:p text:style-name="P466">Születési szám és születési idő</text:p>
      <text:p text:style-name="P467"/>
      <text:p text:style-name="P468"/>
      <text:p text:style-name="P469">Trvalý pobyt: ..................................................................................................................................</text:p>
      <text:p text:style-name="P470">Állandó lakhely</text:p>
      <text:p text:style-name="P471"/>
      <text:p text:style-name="P472"><text:span text:style-name="T473">Vyhlasujem na svoju česť,<text:s/></text:span><text:span text:style-name="T474">že vlastním / nevlastním*<text:s/></text:span><text:span text:style-name="T475"><text:s/></text:span><text:span text:style-name="T476">majetok**<text:s/></text:span><text:span text:style-name="T477"><text:s/></text:span><text:span text:style-name="T478">v hodnote presahujúcej<text:s/></text:span><text:span text:style-name="T479">10 000 eur</text:span><text:span text:style-name="T480">.</text:span></text:p>
      <text:p text:style-name="P481">Becsülettel kijelentem, hogy 10.000 eurót meghaladó értékű vagyonnal rendelkezek / nem rendelkezek.</text:p>
      <text:p text:style-name="P482"/>
      <text:p text:style-name="P483">Uvedené údaje sú pravdivé a úplné, som si vedomá/vedomý právnych následkov nepravdivého vyhlásenia, ktoré vyplývajú z príslušných právnych predpisov.</text:p>
      <text:p text:style-name="P484">A feltüntett adatok valósak és teljesek, tisztában vagyok a valótlan állitásból származó idevonatkozó jogszabályi következményekkel.</text:p>
      <text:p text:style-name="P485"/>
      <text:p text:style-name="P486"/>
      <text:p text:style-name="P487"/>
      <text:p text:style-name="P488">V ............................................... dňa .............................................</text:p>
      <text:p text:style-name="P489"/>
      <text:p text:style-name="P490"/>
      <text:p text:style-name="P491"/>
      <text:p text:style-name="P492"/>
      <text:p text:style-name="P493">......................................................................<text:tab/><text:tab/><text:s text:c="4"/>..............................................................</text:p>
      <text:p text:style-name="P494">Podpis fyzickej osoby, ktorá žiada o<text:s/><text:tab/><text:tab/><text:tab/><text:s text:c="4"/><text:tab/><text:s text:c="5"/>Podpis úradne osvedčil</text:p>
      <text:p text:style-name="P495">poskytnutie sociálnej služby</text:p>
      <text:p text:style-name="P496">azon természetes személy aláírása, aki<text:s/><text:tab/><text:tab/><text:tab/><text:s text:c="5"/><text:s text:c="4"/><text:s text:c="3"/>az aláírást hivatalosan hitelesítette</text:p>
      <text:p text:style-name="P497">a szociális szolgáltatás kérelmezője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_________________________________</text:p>
      <text:p text:style-name="P508">* Nehodiace sa prečiarknuť.</text:p>
      <text:p text:style-name="P509"><text:s text:c="3"/>A nem megfelelőt kérem áthúzni</text:p>
      <text:p text:style-name="P510"/>
      <text:p text:style-name="P511"/>
      <text:p text:style-name="P512"/>
      <text:p text:style-name="P513"/>
      <text:p text:style-name="P514"/>
      <text:p text:style-name="P515"/>
      <text:soft-page-break/>
      <text:p text:style-name="P516"><text:span text:style-name="T517">** Za majetok sa<text:s/></text:span><text:span text:style-name="T518">považujú<text:s/></text:span><text:span text:style-name="T519">nehnuteľné veci a hnuteľné veci vrátane peňažných úspor, a ak to ich povaha pripúšťa, aj práva a iné majetkové hodnoty. Za hodnotu majetku je možné považovať len podiel majetku pripadajúci na prijímateľa sociálnej služby a osoby uvedené v § 73 ods. 10.</text:span></text:p>
      <text:p text:style-name="P520"><text:span text:style-name="T521">Vagyonnak minősül az ingatlan és az ingó vagyon, ideértve a pénzbeli megtakarításokat is, valamint – ha<text:s/></text:span><text:span text:style-name="T522">jellegük</text:span><text:span text:style-name="T523"><text:s/>engedi – a jogok és egyéb vagyoni értékek.<text:s/></text:span><text:span text:style-name="T524">Vagyoni értéknek, ki</text:span><text:span text:style-name="T525">zárólag a szociális szolgáltatásban részesülőt<text:s/></text:span><text:span text:style-name="T526">megillető és a 73. §-ának 10. bekezdésében felsorolt ​​személyek vagyonrésze <text:s/>szám</text:span><text:span text:style-name="T527">í</text:span><text:span text:style-name="T528">t.</text:span></text:p>
      <text:p text:style-name="P529"/>
      <text:p text:style-name="P530"/>
      <text:p text:style-name="P531"><text:span text:style-name="T532">Za majetok sa<text:s/></text:span><text:span text:style-name="T533">nepovažujú</text:span></text:p>
      <text:p text:style-name="P534">a) nehnuteľnosť, ktorú prijímateľ sociálnej služby užíva na trvalé bývanie,***</text:p>
      <text:p text:style-name="P535">b) nehnuteľnosť, ktorú užívajú na trvalé bývanie</text:p>
      <text:p text:style-name="P536">1. manžel (manželka) prijímateľa sociálnej služby,</text:p>
      <text:p text:style-name="P537">2. deti prijímateľa sociálnej služby,</text:p>
      <text:p text:style-name="P538">3. rodičia prijímateľa sociálnej služby,</text:p>
      <text:p text:style-name="P539">4. iná fyzická osoba na základe práva zodpovedajúceho vecnému bremenu,</text:p>
      <text:p text:style-name="P540">c) poľnohospodárska pôda a lesná pôda, ktorú prijímateľ sociálnej služby užíva pre svoju potrebu,</text:p>
      <text:p text:style-name="P541">d) garáž, ktorú prijímateľ sociálnej služby preukázateľne užíva,</text:p>
      <text:p text:style-name="P542">e) hnuteľné veci, ktoré tvoria nevyhnutné vybavenie domácnosti, hnuteľné veci, ktorými sú ošatenie a obuv a hnuteľné veci, na ktoré sa poskytla jednorazová dávka v hmotnej núdzi alebo peňažný príspevok na kompenzáciu sociálnych dôsledkov ťažkého zdravotného postihnutia,</text:p>
      <text:p text:style-name="P543">f) osobné motorové vozidlo, ktoré sa využíva na individuálnu prepravu z dôvodu ťažkého zdravotného postihnutia,</text:p>
      <text:p text:style-name="P544">g) hnuteľné veci, ak by bol ich predaj alebo iné nakladanie s nimi v rozpore s dobrými mravmi.</text:p>
      <text:p text:style-name="P545"/>
      <text:p text:style-name="P546">Vagyonnak nem minősül:</text:p>
      <text:list text:style-name="LFO19" text:continue-numbering="true">
        <text:list-item>
          <text:p text:style-name="P547">ingatlan, amelyet a szociális szolgáltatást igénybe vevő állandó lakhatásra használ,***</text:p>
        </text:list-item>
        <text:list-item>
          <text:p text:style-name="P548">állandó lakóhelynek használt ingatlan</text:p>
        </text:list-item>
      </text:list>
      <text:list text:style-name="LFO22" text:continue-numbering="true">
        <text:list-item>
          <text:p text:style-name="P549">a szociális szolgáltatást igénybe vevő férj (feleség),</text:p>
        </text:list-item>
        <text:list-item>
          <text:p text:style-name="P550">a szociális szolgáltatást igénybe vevő gyermekei,</text:p>
        </text:list-item>
        <text:list-item>
          <text:p text:style-name="P551">a szociális szolgáltatást igénybe vevő szülei,</text:p>
        </text:list-item>
        <text:list-item>
          <text:p text:style-name="P552">egyéb előjogokkal rendelkező természetes személy,</text:p>
        </text:list-item>
      </text:list>
      <text:list text:style-name="LFO19" text:continue-numbering="true">
        <text:list-item>
          <text:p text:style-name="P553">az a termőföld és erdőterület, amelyet a szociális szolgáltatásban részesülő saját szükségleteire használ,</text:p>
        </text:list-item>
        <text:list-item>
          <text:p text:style-name="P554">a szociális szolgáltatást igénybe vevő által bizonyíthatóan használt garázs,</text:p>
        </text:list-item>
        <text:list-item>
          <text:p text:style-name="P555">háztartási alapvető felszerelést alkotó ingóságok, ruházati cikkek és lábbelik, valamint olyan ingóságok, amelyekért egyszeri anyagi rászorultsági ellátást vagy a súlyos fogyatékosság szociális következményeinek kompenzálására szolgáló pénzbeli hozzájárulást biztosítottak,</text:p>
        </text:list-item>
        <text:list-item>
          <text:p text:style-name="P556">súlyos fogyatékosság miatt egyéni közlekedésre használt személygépjármű,</text:p>
        </text:list-item>
        <text:list-item>
          <text:p text:style-name="P557"><text:span text:style-name="T558">ingó dolgok, ha azok értékesítése vagy egyéb kezelése a jó erkölcsbe ütközne</text:span><text:span text:style-name="T559">.</text:span></text:p>
        </text:list-item>
      </text:list>
      <text:p text:style-name="P560"/>
      <text:p text:style-name="P561"><text:span text:style-name="T562">*** Na účely platenia úhrady za celoročnú pobytovú sociálnu službu uvedenú v § 34, 35, 38 a 39 sa prihliada aj na nehnuteľnosť, ktorú prijímateľ<text:s/></text:span><text:span text:style-name="T563">sociálnej služby užíva na trvalé bývanie pred začatím poskytovania sociálnej služby.“ <text:s/></text:span></text:p>
      <text:p text:style-name="P564"><text:span text:style-name="T565">***<text:s/></text:span><text:span text:style-name="T566">A 34., 35., 38. és 39. §-ban foglalt, egész évben igénybe vehető bentlakásos szociális szolgáltatás díjának kifizetése céljából figyelembe veszik azt az ingatlant, amelyet a szociális ellátásban részesülő a szociális ellátás megkezdése előtt állandó lakhatás céljára használt.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Čestné<text:s/>vyhlásenie o bezinfekčnosti opatrovanej osoby</text:p>
      <text:p text:style-name="P587">Becsületbeli nyilatkozat az ápolt személy fertőzésmentességéről</text:p>
      <text:p text:style-name="P588"/>
      <text:p text:style-name="P589"/>
      <text:p text:style-name="P590"/>
      <text:p text:style-name="P591">Meno a priezvisko opatrovateľa/ky:<text:s/><text:s/>........................................................</text:p>
      <text:p text:style-name="P592">Az ápoló keresztneve és vezetékneve:</text:p>
      <text:p text:style-name="P593"/>
      <text:p text:style-name="P594">Dátum narodenia:<text:s/><text:s/>...........................................</text:p>
      <text:p text:style-name="P595">Születési idő:</text:p>
      <text:p text:style-name="P596"/>
      <text:p text:style-name="P597">Bydlisko:<text:s/><text:s/>...........................................................</text:p>
      <text:p text:style-name="P598">Lakhely:</text:p>
      <text:p text:style-name="P599"/>
      <text:p text:style-name="P600"/>
      <text:p text:style-name="P601"><text:span text:style-name="T602">Týmto potvrdzujem, že opatrovaný/á<text:s/></text:span><text:span text:style-name="T603">je</text:span><text:span text:style-name="T604"><text:s/>/<text:s/></text:span><text:span text:style-name="T605">nie je</text:span><text:span text:style-name="T606">* nositeľom prenosného ochorenia ........................................................................................ (ak áno, uveďte názov ochorenia) a<text:s/></text:span><text:span text:style-name="T607">bola</text:span><text:span text:style-name="T608"><text:s/>/<text:s/></text:span><text:span text:style-name="T609">nebola</text:span><text:span text:style-name="T610">* mu nariadená karanténa pre podozrenie z</text:span><text:span text:style-name="T611"> </text:span><text:span text:style-name="T612">nákazy</text:span><text:span text:style-name="T613"><text:s/></text:span><text:span text:style-name="T614"><text:s/>vyššie uvedenou chorobou.<text:s/></text:span></text:p>
      <text:p text:style-name="P615"><text:span text:style-name="T616">Ezúton megerősítem, hogy az ápolt beteg fertőző betegségben<text:s/></text:span><text:span text:style-name="T617">szenved/nem szenved*...</text:span><text:span text:style-name="T618"><text:s/>............................... ... (ha igen, adja meg a betegség nevét), és a fent említett betegség terjesztésének gyanúja miatt karanténba<text:s/></text:span><text:span text:style-name="T619">helyezték/nem helyezték.</text:span></text:p>
      <text:p text:style-name="P620"/>
      <text:p text:style-name="P621"/>
      <text:p text:style-name="P622">V ..........................<text:s/><text:s/>dňa ...................</text:p>
      <text:p text:style-name="P623">Kelt,<text:s/></text:p>
      <text:p text:style-name="P624"/>
      <text:p text:style-name="P625"><text:span text:style-name="T626"><text:s text:c="92"/></text:span><text:span text:style-name="T627">...........................................................<text:s/></text:span></text:p>
      <text:p text:style-name="P628"><text:span text:style-name="T629"><text:s text:c="104"/></text:span><text:span text:style-name="T630">podpis opatrovateľa/ky</text:span></text:p>
      <text:p text:style-name="P631"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text:s text:c="18"/></text:span><text:span text:style-name="T640">az ápoló aláírása</text:span></text:p>
      <text:p text:style-name="P641"/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inherit" svg:font-family="inherit" style:font-family-generic="roman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TTE1966F18t00" svg:font-family="TTE1966F18t00" style:font-family-generic="system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paragraph-properties fo:margin-bottom="0in" fo:line-height="100%"/>
      <style:text-properties style:font-name="Consolas" style:font-name-asian="Calibri" style:font-name-complex="Times New Roman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asian="Calibri" style:font-name-complex="Times New Roman" style:language-asian="en" style:country-asian="US"/>
    </style:style>
    <style:style style:name="y2iqfc" style:display-name="y2iqf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NewRoman" style:font-name-asian="Times New Roman" style:font-name-complex="TimesNew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NewRoman"/>
      </text:list-level-style-bullet>
      <text:list-level-style-bullet text:level="2" text:style-name="WW_CharLFO14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ec</meta:initial-creator>
    <dc:creator>Kristak</dc:creator>
    <meta:creation-date>2024-02-27T18:12:00Z</meta:creation-date>
    <dc:date>2024-02-27T18:12:00Z</dc:date>
    <meta:print-date>2021-02-04T13:35:00Z</meta:print-date>
    <meta:template xlink:href="Normal" xlink:type="simple"/>
    <meta:editing-cycles>2</meta:editing-cycles>
    <meta:editing-duration>PT0S</meta:editing-duration>
    <meta:document-statistic meta:page-count="6" meta:paragraph-count="30" meta:word-count="2275" meta:character-count="15219" meta:row-count="108" meta:non-whitespace-character-count="12974"/>
  </office:meta>
</office:document-meta>
</file>