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3" style:parent-style-name="Predvolenépísmoodseku" style:family="text">
      <style:text-properties style:font-name="TTE2485398t00" style:font-name-complex="TTE2485398t00" fo:font-size="14pt" style:font-size-asian="14pt" style:font-size-complex="14pt" fo:background-color="#D3D3D3"/>
    </style:style>
    <style:style style:name="T4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5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6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7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P8" style:parent-style-name="Normálny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10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P11" style:parent-style-name="Normálny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font-style="italic" style:font-style-asian="italic" style:font-style-complex="italic"/>
    </style:style>
    <style:style style:name="P12" style:parent-style-name="Normálny" style:family="paragraph">
      <style:paragraph-properties style:text-autospace="none" fo:text-align="center" fo:margin-left="4.425in" fo:text-indent="0.4916in">
        <style:tab-stops/>
      </style:paragraph-properties>
      <style:text-properties fo:font-size="10pt" style:font-size-asian="10pt" style:font-size-complex="10pt"/>
    </style:style>
    <style:style style:name="P13" style:parent-style-name="Normálny" style:family="paragraph">
      <style:paragraph-properties style:text-autospace="none" fo:text-align="center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Normálny" style:family="paragraph">
      <style:paragraph-properties style:text-autospace="none"/>
    </style:style>
    <style:style style:name="T26" style:parent-style-name="Predvolenépísmoodsek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8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9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0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1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2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 fo:language="hu" fo:country="HU"/>
    </style:style>
    <style:style style:name="P36" style:parent-style-name="Normálny" style:family="paragraph">
      <style:paragraph-properties style:text-autospace="none"/>
    </style:style>
    <style:style style:name="P37" style:parent-style-name="Normálny" style:family="paragraph">
      <style:paragraph-properties style:text-autospace="none"/>
    </style:style>
    <style:style style:name="P38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Normálny" style:family="paragraph">
      <style:paragraph-properties style:text-autospace="none"/>
    </style:style>
    <style:style style:name="P40" style:parent-style-name="Normálny" style:family="paragraph">
      <style:paragraph-properties style:text-autospace="none"/>
    </style:style>
    <style:style style:name="P41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Normálny" style:family="paragraph">
      <style:paragraph-properties style:text-autospace="none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fo:font-style="italic" style:font-style-asian="italic" style:font-style-complex="italic"/>
    </style:style>
    <style:style style:name="P46" style:parent-style-name="Normálny" style:family="paragraph">
      <style:paragraph-properties style:text-autospace="none"/>
    </style:style>
    <style:style style:name="P47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álny" style:family="paragraph">
      <style:paragraph-properties style:text-autospace="none"/>
    </style:style>
    <style:style style:name="P55" style:parent-style-name="Normálny" style:family="paragraph">
      <style:paragraph-properties style:text-autospace="none"/>
    </style:style>
    <style:style style:name="P56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álny" style:family="paragraph">
      <style:paragraph-properties style:text-autospace="none"/>
    </style:style>
    <style:style style:name="P59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ormálny" style:family="paragraph">
      <style:paragraph-properties style:text-autospace="none"/>
      <style:text-properties fo:font-weight="bold" style:font-weight-asian="bold"/>
    </style:style>
    <style:style style:name="P61" style:parent-style-name="Normálny" style:family="paragraph">
      <style:paragraph-properties style:text-autospace="none"/>
    </style:style>
    <style:style style:name="T6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Normálny" style:family="paragraph">
      <style:paragraph-properties style:text-autospace="none"/>
    </style:style>
    <style:style style:name="T66" style:parent-style-name="Predvolenépísmoodseku" style:family="text">
      <style:text-properties fo:font-weight="bold" style:font-weight-asian="bold" style:font-style-complex="italic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0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1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2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3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4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5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6" style:parent-style-name="Normálny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77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style:font-name="Times-Italic" style:font-name-complex="Times-Italic" fo:font-size="11pt" style:font-size-asian="11pt" style:font-size-complex="11pt"/>
    </style:style>
    <style:style style:name="P87" style:parent-style-name="Normálny" style:family="paragraph">
      <style:paragraph-properties style:text-autospace="none"/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y" style:family="paragraph">
      <style:paragraph-properties style:text-autospace="none"/>
    </style:style>
    <style:style style:name="T89" style:parent-style-name="Predvolenépísmoodseku" style:family="text"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álny" style:family="paragraph">
      <style:paragraph-properties fo:text-align="justify" fo:margin-bottom="0.0034in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92" style:parent-style-name="Predvolenépísmoodseku" style:family="text">
      <style:text-properties style:font-weight-complex="bold" fo:font-size="10pt" style:font-size-asian="10pt" style:font-size-complex="10pt"/>
    </style:style>
    <style:style style:name="T93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94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95" style:parent-style-name="Predvolenépísmoodseku" style:family="text">
      <style:text-properties fo:font-size="10pt" style:font-size-asian="10pt" style:font-size-complex="10pt"/>
    </style:style>
    <style:style style:name="T9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97" style:parent-style-name="Predvolenépísmoodseku" style:family="text">
      <style:text-properties fo:font-size="10pt" style:font-size-asian="10pt" style:font-size-complex="10pt"/>
    </style:style>
    <style:style style:name="T9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T100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01" style:parent-style-name="Predvolenépísmoodseku" style:family="text">
      <style:text-properties fo:font-size="10pt" style:font-size-asian="10pt" style:font-size-complex="10pt" fo:background-color="#FFFFFF"/>
    </style:style>
    <style:style style:name="T102" style:parent-style-name="Predvolenépísmoodsek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3" style:parent-style-name="Predvolenépísmoodseku" style:family="text">
      <style:text-properties fo:font-size="10pt" style:font-size-asian="10pt" style:font-size-complex="10pt" fo:background-color="#FFFFFF"/>
    </style:style>
    <style:style style:name="T104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105" style:parent-style-name="Predvolenépísmoodseku" style:family="text">
      <style:text-properties fo:font-size="10pt" style:font-size-asian="10pt" style:font-size-complex="10pt" fo:background-color="#FFFFFF"/>
    </style:style>
    <style:style style:name="T106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Hypertextovéprepojenie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P110" style:parent-style-name="Normálny" style:family="paragraph">
      <style:paragraph-properties fo:text-align="justify" fo:margin-bottom="0.0034in"/>
    </style:style>
    <style:style style:name="T111" style:parent-style-name="y2iqfc" style:family="text">
      <style:text-properties style:font-name="inherit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P112" style:parent-style-name="PredformátovanéHTML" style:family="paragraph">
      <style:paragraph-properties fo:text-align="justify"/>
    </style:style>
    <style:style style:name="T1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1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16" style:parent-style-name="PredformátovanéHTML" style:family="paragraph">
      <style:paragraph-properties fo:text-align="justify"/>
    </style:style>
    <style:style style:name="T11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1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1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20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21" style:parent-style-name="Normálny" style:family="paragraph">
      <style:paragraph-properties style:text-autospace="none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22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/>
    </style:style>
    <style:style style:name="P123" style:parent-style-name="Odsekzoznamu" style:list-style-name="LFO4" style:family="paragraph">
      <style:paragraph-properties style:text-autospace="none"/>
    </style:style>
    <style:style style:name="T124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style-complex="italic"/>
    </style:style>
    <style:style style:name="T126" style:parent-style-name="Predvolenépísmoodseku" style:family="text">
      <style:text-properties style:font-style-complex="italic"/>
    </style:style>
    <style:style style:name="T127" style:parent-style-name="Predvolenépísmoodseku" style:family="text">
      <style:text-properties style:font-style-complex="italic"/>
    </style:style>
    <style:style style:name="T128" style:parent-style-name="Predvolenépísmoodseku" style:family="text">
      <style:text-properties style:font-style-complex="italic"/>
    </style:style>
    <style:style style:name="P129" style:parent-style-name="Odsekzoznamu" style:list-style-name="LFO4" style:family="paragraph">
      <style:paragraph-properties style:text-autospace="none"/>
    </style:style>
    <style:style style:name="T130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style-complex="italic"/>
    </style:style>
    <style:style style:name="T132" style:parent-style-name="Predvolenépísmoodseku" style:family="text">
      <style:text-properties style:font-style-complex="italic"/>
    </style:style>
    <style:style style:name="P133" style:parent-style-name="Odsekzoznamu" style:list-style-name="LFO4" style:family="paragraph"/>
    <style:style style:name="T13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6" style:parent-style-name="Odsekzoznamu" style:list-style-name="LFO4" style:family="paragraph"/>
    <style:style style:name="T1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8" style:parent-style-name="Normálny" style:family="paragraph">
      <style:text-properties fo:font-style="italic" style:font-style-asian="italic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49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51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52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53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54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5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56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57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58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P159" style:parent-style-name="Normálny" style:family="paragraph">
      <style:text-properties fo:font-style="italic" style:font-style-asian="italic"/>
    </style:style>
    <style:style style:name="P160" style:parent-style-name="Normálny" style:family="paragraph">
      <style:text-properties fo:font-style="italic" style:font-style-asian="italic"/>
    </style:style>
    <style:style style:name="P161" style:parent-style-name="Normálny" style:family="paragraph">
      <style:text-properties fo:font-style="italic" style:font-style-asian="italic"/>
    </style:style>
    <style:style style:name="P162" style:parent-style-name="Normálny" style:family="paragraph">
      <style:text-properties fo:font-style="italic" style:font-style-asian="italic"/>
    </style:style>
    <style:style style:name="P163" style:parent-style-name="Normálny" style:family="paragraph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64" style:parent-style-name="Normálny" style:family="paragraph">
      <style:text-properties fo:font-weight="bold" style:font-weight-asian="bold" style:font-style-complex="italic"/>
    </style:style>
    <style:style style:name="P165" style:parent-style-name="Odsekzoznamu" style:list-style-name="LFO4" style:family="paragraph">
      <style:paragraph-properties style:text-autospace="none" fo:text-align="justify"/>
    </style:style>
    <style:style style:name="T166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style-complex="italic"/>
    </style:style>
    <style:style style:name="T1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0" style:parent-style-name="Odsekzoznamu" style:list-style-name="LFO4" style:family="paragraph">
      <style:paragraph-properties fo:text-align="justify"/>
    </style:style>
    <style:style style:name="T17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Odsekzoznamu" style:family="paragraph">
      <style:paragraph-properties fo:text-align="justify"/>
    </style:style>
    <style:style style:name="P177" style:parent-style-name="Normá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7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8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8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8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185" style:parent-style-name="Odsekzoznamu" style:list-style-name="LFO9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86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P187" style:parent-style-name="Odsekzoznamu" style:list-style-name="LFO9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88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T189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T190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P191" style:parent-style-name="Normálny" style:family="paragraph">
      <style:paragraph-properties fo:text-align="justify"/>
      <style:text-properties fo:font-style="italic" style:font-style-asian="italic"/>
    </style:style>
    <style:style style:name="P192" style:parent-style-name="Normálny" style:family="paragraph">
      <style:paragraph-properties fo:break-before="page"/>
      <style:text-properties style:font-name="ITCBookmanEE-Bold" style:font-name-complex="ITCBookmanEE-Bold" fo:font-weight="bold" style:font-weight-asian="bold" style:font-weight-complex="bold" fo:font-size="11pt" style:font-size-asian="11pt" style:font-size-complex="11pt"/>
    </style:style>
    <style:style style:name="P193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94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95" style:parent-style-name="Normálny" style:family="paragraph">
      <style:paragraph-properties style:text-autospace="none" fo:text-align="center"/>
      <style:text-properties fo:font-weight="bold" style:font-weight-asian="bold" fo:font-size="10.5pt" style:font-size-asian="10.5pt" style:font-size-complex="10.5pt"/>
    </style:style>
    <style:style style:name="P196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197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198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200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201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02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03" style:parent-style-name="Normálny" style:family="paragraph">
      <style:paragraph-properties style:text-autospace="none"/>
      <style:text-properties fo:font-size="4pt" style:font-size-asian="4pt" style:font-size-complex="10.5pt"/>
    </style:style>
    <style:style style:name="P204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05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06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07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08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09" style:parent-style-name="Normálny" style:family="paragraph">
      <style:paragraph-properties style:text-autospace="none"/>
      <style:text-properties fo:font-size="4pt" style:font-size-asian="4pt" style:font-size-complex="10.5pt"/>
    </style:style>
    <style:style style:name="P210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1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2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13" style:parent-style-name="Normálny" style:family="paragraph">
      <style:paragraph-properties style:text-autospace="none"/>
      <style:text-properties fo:font-size="9.5pt" style:font-size-asian="9.5pt" style:font-size-complex="10.5pt"/>
    </style:style>
    <style:style style:name="P214" style:parent-style-name="Normálny" style:family="paragraph">
      <style:paragraph-properties style:text-autospace="none" fo:text-align="justify"/>
    </style:style>
    <style:style style:name="T215" style:parent-style-name="Predvolenépísmoodseku" style:family="text">
      <style:text-properties fo:font-size="10.5pt" style:font-size-asian="10.5pt" style:font-size-complex="10.5pt"/>
    </style:style>
    <style:style style:name="T216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17" style:parent-style-name="Predvolenépísmoodseku" style:family="text">
      <style:text-properties fo:font-size="5pt" style:font-size-asian="5pt" style:font-size-complex="5pt"/>
    </style:style>
    <style:style style:name="T218" style:parent-style-name="Predvolenépísmoodseku" style:family="text">
      <style:text-properties fo:font-size="10.5pt" style:font-size-asian="10.5pt" style:font-size-complex="10.5pt"/>
    </style:style>
    <style:style style:name="T219" style:parent-style-name="Predvolenépísmoodseku" style:family="text">
      <style:text-properties fo:font-size="5pt" style:font-size-asian="5pt" style:font-size-complex="5pt"/>
    </style:style>
    <style:style style:name="T220" style:parent-style-name="Predvolenépísmoodseku" style:family="text">
      <style:text-properties fo:font-size="10.5pt" style:font-size-asian="10.5pt" style:font-size-complex="10.5pt"/>
    </style:style>
    <style:style style:name="T221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22" style:parent-style-name="Predvolenépísmoodseku" style:family="text">
      <style:text-properties fo:font-size="10.5pt" style:font-size-asian="10.5pt" style:font-size-complex="10.5pt"/>
    </style:style>
    <style:style style:name="P223" style:parent-style-name="Normálny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224" style:parent-style-name="Normálny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225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226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227" style:parent-style-name="Normálny" style:family="paragraph">
      <style:paragraph-properties style:text-autospace="none" fo:text-align="justify"/>
      <style:text-properties fo:font-size="4pt" style:font-size-asian="4pt" style:font-size-complex="10.5pt"/>
    </style:style>
    <style:style style:name="P228" style:parent-style-name="Normálny" style:family="paragraph">
      <style:paragraph-properties style:text-autospace="none"/>
      <style:text-properties fo:font-size="6.5pt" style:font-size-asian="6.5pt" style:font-size-complex="10.5pt"/>
    </style:style>
    <style:style style:name="P229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30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31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32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33" style:parent-style-name="Normálny" style:family="paragraph">
      <style:paragraph-properties style:text-autospace="none"/>
      <style:text-properties fo:font-size="6.5pt" style:font-size-asian="6.5pt" style:font-size-complex="10.5pt"/>
    </style:style>
    <style:style style:name="P234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35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36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37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38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39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40" style:parent-style-name="Normálny" style:family="paragraph">
      <style:paragraph-properties style:text-autospace="none"/>
      <style:text-properties fo:font-size="9.5pt" style:font-size-asian="9.5pt" style:font-size-complex="9.5pt"/>
    </style:style>
    <style:style style:name="P241" style:parent-style-name="Normálny" style:family="paragraph">
      <style:paragraph-properties style:text-autospace="none"/>
      <style:text-properties fo:font-size="9pt" style:font-size-asian="9pt" style:font-size-complex="9pt"/>
    </style:style>
    <style:style style:name="P242" style:parent-style-name="Normálny" style:family="paragraph">
      <style:paragraph-properties style:text-autospace="none"/>
      <style:text-properties fo:font-style="italic" style:font-style-asian="italic" style:font-style-complex="italic" fo:font-size="9pt" style:font-size-asian="9pt" style:font-size-complex="9pt"/>
    </style:style>
    <style:style style:name="P243" style:parent-style-name="Normálny" style:family="paragraph">
      <style:paragraph-properties style:text-autospace="none"/>
      <style:text-properties fo:font-size="9pt" style:font-size-asian="9pt" style:font-size-complex="9pt"/>
    </style:style>
    <style:style style:name="P244" style:parent-style-name="Normálny" style:family="paragraph">
      <style:paragraph-properties style:text-autospace="none" fo:text-align="justify"/>
    </style:style>
    <style:style style:name="T245" style:parent-style-name="Predvolenépísmoodseku" style:family="text">
      <style:text-properties fo:font-size="9pt" style:font-size-asian="9pt" style:font-size-complex="9pt"/>
    </style:style>
    <style:style style:name="T24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Predvolenépísmoodseku" style:family="text">
      <style:text-properties fo:font-size="9pt" style:font-size-asian="9pt" style:font-size-complex="9pt"/>
    </style:style>
    <style:style style:name="P248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Predvolenépísmoodseku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250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1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2" style:parent-style-name="Normálny" style:family="paragraph">
      <style:paragraph-properties style:text-autospace="none" fo:text-align="justify"/>
    </style:style>
    <style:style style:name="T253" style:parent-style-name="Predvolenépísmoodseku" style:family="text">
      <style:text-properties fo:font-size="9pt" style:font-size-asian="9pt" style:font-size-complex="9pt"/>
    </style:style>
    <style:style style:name="T25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255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6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7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8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9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0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1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2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3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4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5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6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7" style:parent-style-name="Normálny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8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269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0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1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2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3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4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5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6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7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8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9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</style:style>
    <style:style style:name="T280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1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282" style:parent-style-name="Normálny" style:family="paragraph">
      <style:paragraph-properties style:text-autospace="none" fo:text-align="justify"/>
    </style:style>
    <style:style style:name="T283" style:parent-style-name="Predvolenépísmoodseku" style:family="text">
      <style:text-properties fo:font-size="9pt" style:font-size-asian="9pt" style:font-size-complex="9pt"/>
    </style:style>
    <style:style style:name="T284" style:parent-style-name="Predvolenépísmoodseku" style:family="text">
      <style:text-properties fo:font-size="9.5pt" style:font-size-asian="9.5pt" style:font-size-complex="9.5pt"/>
    </style:style>
    <style:style style:name="P285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7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ŽIADOSŤ</text:span><text:span text:style-name="T3"><text:s/></text:span><text:span text:style-name="T4">O</text:span><text:span text:style-name="T5"> </text:span><text:span text:style-name="T6">POSKYTOVANIE</text:span><text:span text:style-name="T7"><text:s/>DOMÁCEJ</text:span></text:p>
      <text:p text:style-name="P8"><text:span text:style-name="T9">OPATROVATEĽSKEJ SLUŽBY</text:span><text:span text:style-name="T10"><text:s/>MESTOM</text:span></text:p>
      <text:p text:style-name="P11">KÉRELEM A VÁROS HÁZI GONDOZÓI<text:s/>SZOLGÁLTATÁSÁNAK<text:s/>IGÉNYBEVÉTELÉRE</text:p>
      <text:p text:style-name="P12">podacia pečiatka</text:p>
      <text:p text:style-name="P13"><text:span text:style-name="T14"><text:s text:c="2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19"/>iktató bélyegző</text:span></text:p>
      <text:p text:style-name="P25"><text:span text:style-name="T26"><draw:custom-shape svg:x="3.20278in" svg:y="0.00972in" svg:width="3.08333in" svg:height="1.5208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P30"/>
      <text:p text:style-name="P31"/>
      <text:p text:style-name="P32">Žiadateľ:</text:p>
      <text:p text:style-name="P33"><text:span text:style-name="T34">K</text:span><text:span text:style-name="T35">érelmező</text:span></text:p>
      <text:p text:style-name="P36"/>
      <text:p text:style-name="P37">Meno,<text:s/>priezvisko, titul: __________________________________________________</text:p>
      <text:p text:style-name="P38">Keresztnév, vezetéknév, titulus<text:s/></text:p>
      <text:p text:style-name="P39"/>
      <text:p text:style-name="P40">Dátum narodenia:<text:s text:c="2"/>______________________<text:s text:c="2"/><text:s/>Rodinný stav:<text:s/>___________________<text:s/></text:p>
      <text:p text:style-name="P41">Születési idő<text:tab/><text:tab/><text:tab/><text:tab/><text:tab/><text:s text:c="8"/>Családi állapot</text:p>
      <text:p text:style-name="P42"/>
      <text:p text:style-name="P43">Trvalý pobyt:<text:s text:c="4"/>______________________________­­­­­­­­­­­­­­­­­­­­­­­__________________________</text:p>
      <text:p text:style-name="P44">Állandó lakhely</text:p>
      <text:p text:style-name="P45"/>
      <text:p text:style-name="P46">Prechodný pobyt: <text:s text:c="4"/>________________________ <text:s/>Č.telefónu: __________________</text:p>
      <text:p text:style-name="P47">Átmeneti lakhely<text:tab/><text:tab/><text:tab/><text:s text:c="18"/></text:p>
      <text:p text:style-name="P48"/>
      <text:p text:style-name="P49">Deň začatia poskytovania opatrovateľskej služby:<text:s text:c="3"/>___________________________</text:p>
      <text:p text:style-name="P50">A gondozói<text:s/>szolgáltatás kezdetének időpontja</text:p>
      <text:p text:style-name="P51"/>
      <text:p text:style-name="P52">Čas poskytovania opatrovateľskej služby:<text:s text:c="16"/>___________________________<text:s/></text:p>
      <text:p text:style-name="P53">A gondozói<text:s/>szolgáltatás ideje</text:p>
      <text:p text:style-name="P54"/>
      <text:p text:style-name="P55">Miesto poskytovania:<text:s/><text:tab/><text:tab/><text:tab/><text:tab/><text:s text:c="6"/>___________________________</text:p>
      <text:p text:style-name="P56">A szolgáltatás helye<text:tab/><text:tab/><text:tab/><text:tab/></text:p>
      <text:p text:style-name="P57"/>
      <text:p text:style-name="P58">Ak sa má poskytovať odľahčovacia služba uviesť obdobie trvania tejto služby :</text:p>
      <text:p text:style-name="P59">Amennyiben tehermentesítő szolgáltatást is<text:s/>kell<text:s/>biztosítani, kérjük feltüntetni ezen szolgáltatás időtartamát</text:p>
      <text:p text:style-name="P60">_____________________________________________________________</text:p>
      <text:p text:style-name="P61"><text:span text:style-name="T62">Upozornenie</text:span><text:span text:style-name="T63"><text:s/>/<text:s/></text:span><text:span text:style-name="T64">Figyelmeztetés</text:span></text:p>
      <text:p text:style-name="P65"><text:span text:style-name="T66">Žiadosť o odľahčovaciu</text:span><text:span text:style-name="T67"><text:s/>službu je občan povinný podať mestu Rožňava v dostatočnom <text:s/>časovom predstihu</text:span><text:span text:style-name="T68">.</text:span></text:p>
      <text:p text:style-name="P69">A tehermentesítés iránti kérelmet Rozsnyó város felé a polgár kellő időben <text:s/>köteles benyújtani.</text:p>
      <text:p text:style-name="P70"/>
      <text:p text:style-name="P71"/>
      <text:p text:style-name="P72"/>
      <text:p text:style-name="P73"/>
      <text:p text:style-name="P74"/>
      <text:p text:style-name="P75"/>
      <text:p text:style-name="P76">V Rožňave dňa .......................... <text:s text:c="9"/><text:s text:c="30"/>.................................................................<text:s text:c="66"/></text:p>
      <text:p text:style-name="P77">Rozsnyón,<text:span text:style-name="T78"><text:s text:c="69"/>p</text:span><text:span text:style-name="T79">odpis žiadateľa</text:span><text:span text:style-name="T80">/zákonného zástupcu</text:span></text:p>
      <text:p text:style-name="P81"><text:span text:style-name="T82"><text:s text:c="79"/></text:span><text:span text:style-name="T83"><text:s text:c="2"/></text:span><text:span text:style-name="T84"><text:s text:c="4"/></text:span><text:span text:style-name="T85">A kérelmező/jogi</text:span><text:span text:style-name="T86"><text:s/>képviselő aláirása</text:span></text:p>
      <text:p text:style-name="P87"/>
      <text:soft-page-break/>
      <text:p text:style-name="P88"><text:span text:style-name="T89">Informovanie dotknutej osoby <text:s/>o <text:s/>spracovaní <text:s/>osobných údajov</text:span></text:p>
      <text:p text:style-name="P90"><text:span text:style-name="T91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92">, za účelom, ktorý je predmetom tejto žiadosti.</text:span><text:span text:style-name="T93"><text:s/>Doba platnosti spracovávania sa viaže na dobu trvania preukázateľného účelu spracúvania osobných údajov dotknutej osoby.</text:span><text:span text:style-name="T94"><text:s/></text:span><text:span text:style-name="T95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96">Dotknutá osoba môže od prevádzkovateľa požadovať prístup k jej osobným údajom, má právo na ich opravu,<text:s/></text:span><text:span text:style-name="T97">právo namietať proti spracúvaniu, ak sa domnieva, že jej osobné údaje sú spracúvané nespravodlivo alebo nezákonne, môžete podať sťažnosť na dozorný orgán ako</text:span><text:span text:style-name="T98"><text:s/>aj právo podať návrh na začatie konania dozornému orgánu<text:s/></text:span><text:span text:style-name="T99">ktorým je Úrad na ochranu osobných údajov Slovenskej republiky, Hraničná 12, 820 07 Bratislava 27</text:span><text:span text:style-name="T100">.</text:span><text:span text:style-name="T101"><text:s/>Predmetné práva si dotknutá osoba môže uplatniť  písomne doručením žiadosti na adresu:<text:s/></text:span><text:span text:style-name="T102">Mesto Rožňava, Šafárikova 29, 048 01 Rožňava</text:span><text:span text:style-name="T103">, osobne do podateľne  alebo elektronicky na email<text:s/></text:span><text:a xlink:href="mailto:podatelna@roznava.sk" office:target-frame-name="_top" xlink:show="replace"><text:span text:style-name="T104">podatelna@roznava.sk</text:span></text:a><text:span text:style-name="T105">, zodpovedná osoba za ochranu osobných údajov<text:s/></text:span><text:a xlink:href="mailto:zodpovednaosoba@somi.sk" office:target-frame-name="_top" xlink:show="replace"><text:span text:style-name="T106">zodpovednaosoba@somi.sk</text:span></text:a><text:span text:style-name="T107">. Viac informácií o ochrane osobných údajoch nájdete na webovom sídle mesta –<text:s/></text:span><text:a xlink:href="http://www.roznava.sk" office:target-frame-name="_top" xlink:show="replace"><text:span text:style-name="T108">www.roznava.sk</text:span></text:a><text:span text:style-name="T109">.</text:span></text:p>
      <text:p text:style-name="P110"><text:span text:style-name="T111">Az érintett személy tájékoztatása a személyes adatok kezelését illetően</text:span></text:p>
      <text:p text:style-name="P112"><text:span text:style-name="T113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114">0</text:span><text:span text:style-name="T115">8 sz. <text:s/>a szociális szolgáltatásokról <text:s/>és annak későbbi előírásairól szóló jogalap, amelyek a kérelem tárgyát képezik.</text:span></text:p>
      <text:p text:style-name="P116"><text:span text:style-name="T117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118">0</text:span><text:span text:style-name="T119">8 sz., a szociális szolgáltatásokról <text:s/>és annak későbbi előírásairól szóló törvény alapján a <text:s/>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írásos kérelem formájában is gyakorolhatja, amelyet a következő cí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<text:p text:style-name="P120"/>
      <text:p text:style-name="P121">Prílohy<text:s/>potrebné k žiadosti o poskytovanie domácej opatrovateľskej služby mestom:</text:p>
      <text:p text:style-name="P122"/>
      <text:list text:style-name="LFO4" text:continue-numbering="true">
        <text:list-item>
          <text:p text:style-name="P123"><text:span text:style-name="T124">Rozhodnutie o dôchodku</text:span><text:span text:style-name="T125"><text:s/>za aktuálny rok žiadateľa aj spol</text:span><text:span text:style-name="T126">očne<text:s/></text:span><text:span text:style-name="T127"><text:s/></text:span><text:span text:style-name="T128">posudzovanej osoby</text:span></text:p>
        </text:list-item>
        <text:list-item>
          <text:p text:style-name="P129"><text:span text:style-name="T130">Vyhlásenie o majetku FO</text:span><text:span text:style-name="T131"><text:s/>– podpis<text:s/></text:span><text:span text:style-name="T132">je potrebné overiť (matrika, notár)</text:span></text:p>
        </text:list-item>
        <text:list-item>
          <text:p text:style-name="P133">Právoplatné<text:s/><text:span text:style-name="T134">rozhodnutie <text:s/>o odkázanosti</text:span><text:s/>na sociálnu službu, ak bolo<text:s/><text:span text:style-name="T135">vydané inou obcou</text:span></text:p>
        </text:list-item>
        <text:list-item>
          <text:p text:style-name="P136"><text:span text:style-name="T137">Iné doklady</text:span>, ktoré sú podkladom na uzatvorenie zmluvy o platení úhrady za OS <text:s/>(v prípade úhrady za sociálnu službu inou osobou ako žiadateľom)</text:p>
        </text:list-item>
      </text:list>
      <text:p text:style-name="P138"/>
      <text:p text:style-name="P139"><text:span text:style-name="T140">A város által biztos</text:span><text:span text:style-name="T141">í</text:span><text:span text:style-name="T142">tott házi gondozó</text:span><text:span text:style-name="T143">i<text:s/></text:span><text:span text:style-name="T144">szolgál</text:span><text:span text:style-name="T145">tatás</text:span><text:span text:style-name="T146"><text:s/></text:span><text:span text:style-name="T147">igénybevételér</text:span><text:span text:style-name="T148">ől</text:span><text:span text:style-name="T149"><text:s/>szóló kérelemhez szükséges mellékletek</text:span><text:span text:style-name="T150">:</text:span></text:p>
      <text:list text:style-name="LFO6" text:continue-numbering="true">
        <text:list-item>
          <text:p text:style-name="P151">Az aktuális évre érvényes nyugdíjhatározat, mind a kérelmező, mind a közösen értékelt személy részéről,<text:s/></text:p>
        </text:list-item>
        <text:list-item>
          <text:p text:style-name="P152">A<text:s/>természetes személy vagyonnyilatkozata – az aláírást<text:s/>szükséges<text:s/>hitelesíttetni (hivatal, közjegyző)</text:p>
        </text:list-item>
        <text:list-item>
          <text:p text:style-name="P153">Jogerős határozat a szociális ellátásra való ráutaltságról,<text:s/>amennyiben az más község által lett kiadva,</text:p>
        </text:list-item>
        <text:list-item>
          <text:p text:style-name="P154"><text:span text:style-name="T155">E</text:span><text:span text:style-name="T156">gyéb dokumentumok, amelyek a</text:span><text:span text:style-name="T157"><text:s/>természetes személy a szolgáltatások</text:span><text:span text:style-name="T158"><text:s/>fizetéséről szóló megállapodás megkötésének alapját képezik (amennyiben a kérelmezőtől eltérő személy fizet a szociális szolgáltatásokért)</text:span></text:p>
        </text:list-item>
      </text:list>
      <text:p text:style-name="P159"/>
      <text:p text:style-name="P160"/>
      <text:p text:style-name="P161"/>
      <text:p text:style-name="P162"/>
      <text:soft-page-break/>
      <text:p text:style-name="P163">Žiadateľ, ktorý žiada poskytovanie domácej opatrovateľskej služby mestom<text:s/>v rámci<text:s/><text:s/>odľahčovacej služby, predkladá okrem uvedených príloh <text:s/>aj:<text:s/><text:s/></text:p>
      <text:p text:style-name="P164"/>
      <text:list text:style-name="LFO4" text:continue-numbering="true">
        <text:list-item>
          <text:p text:style-name="P165"><text:span text:style-name="T166">Komplexný p</text:span><text:span text:style-name="T167">osudok</text:span><text:span text:style-name="T168"><text:s/></text:span>s uvedeným stupňom odkázanosti vydaný príslušným úradom práce, sociálnych vecí a rodiny na účely kompenzácie sociálnych dôsledkov ŤZP,<text:s/><text:span text:style-name="T169">ak bol tento vydaný</text:span></text:p>
        </text:list-item>
        <text:list-item>
          <text:p text:style-name="P170"><text:span text:style-name="T171">Potvrdenie o trvaní nároku z</text:span><text:span text:style-name="T172"> </text:span><text:span text:style-name="T173">ÚPSV</text:span><text:span text:style-name="T174">aR</text:span><text:span text:style-name="T175"><text:s/></text:span>a  o priznaní peňažného príspevku za opatrovanie <text:s/></text:p>
        </text:list-item>
      </text:list>
      <text:p text:style-name="P176"/>
      <text:p text:style-name="P177"><text:span text:style-name="T178">Annak a kérelmezőnek, aki a<text:s/></text:span><text:span text:style-name="T179">tehermentesítő szolgáltatás keretén belül a<text:s/></text:span><text:span text:style-name="T180">város által biztos</text:span><text:span text:style-name="T181">í</text:span><text:span text:style-name="T182">tott házi gondozó</text:span><text:span text:style-name="T183">i<text:s/></text:span><text:span text:style-name="T184">szolgáltatást is igényli, a felsorolt ​​mellékleteken túl az alábbiakat is be kell nyújtania:</text:span></text:p>
      <text:list text:style-name="LFO9" text:continue-numbering="true">
        <text:list-item>
          <text:p text:style-name="P185"><text:span text:style-name="T186">Az illetékes munkaügyi, szociális és családügyi hivatal által, a rokkantság szociális következményeinek kompenzálására kiállított, a ráutaltság mértékét is tartalmazó átfogó értékelés, amennyiben ilyen ki lett adva.</text:span></text:p>
        </text:list-item>
        <text:list-item>
          <text:p text:style-name="P187"><text:span text:style-name="T188">A munkaügyi, szociális és családügyi hivatal által<text:s/></text:span><text:span text:style-name="T189">kiadott</text:span><text:span text:style-name="T190">, a jogosultság időtartamának és a gondozásért járó pénzbeli támogatás odaítélésének igazolása</text:span></text:p>
        </text:list-item>
      </text:list>
      <text:p text:style-name="P191"/>
      <text:p text:style-name="P192"/>
      <text:soft-page-break/>
      <text:p text:style-name="P193">Vyhlásenie</text:p>
      <text:p text:style-name="P194">o majetku fyzickej osoby na účely platenia úhrady za <text:s/>sociálnu službu<text:s/></text:p>
      <text:p text:style-name="P195">v zmysle zákona č. 448/2008 o sociálnych službách v znení neskorších predpisov</text:p>
      <text:p text:style-name="P196">Nyilatkozat<text:s/></text:p>
      <text:p text:style-name="P197">a természetes személy, a szociális szolgáltatás költségtérítésére felhasználandó vagyonáról <text:s/></text:p>
      <text:p text:style-name="P198"><text:span text:style-name="T199">a 448/2008 sz., a szociális szolgáltatásokról szóló törvény módosításai</text:span><text:span text:style-name="T200">nak</text:span><text:span text:style-name="T201"><text:s/>és kiegészítéseinek értelmében<text:s/></text:span></text:p>
      <text:p text:style-name="P202"/>
      <text:p text:style-name="P203"/>
      <text:p text:style-name="P204">Meno, priezvisko a titul: ..............................................................................................................</text:p>
      <text:p text:style-name="P205">Keresztnév, vezetéknév, titulus</text:p>
      <text:p text:style-name="P206"/>
      <text:p text:style-name="P207">Rodné číslo a dátum narodenia: ...................................................................................................</text:p>
      <text:p text:style-name="P208">Születési szám és születési idő</text:p>
      <text:p text:style-name="P209"/>
      <text:p text:style-name="P210"/>
      <text:p text:style-name="P211">Trvalý pobyt: ..................................................................................................................................</text:p>
      <text:p text:style-name="P212">Állandó lakhely</text:p>
      <text:p text:style-name="P213"/>
      <text:p text:style-name="P214"><text:span text:style-name="T215">Vyhlasujem na svoju česť,<text:s/></text:span><text:span text:style-name="T216">že vlastním / nevlastním*<text:s/></text:span><text:span text:style-name="T217"><text:s/></text:span><text:span text:style-name="T218">majetok**<text:s/></text:span><text:span text:style-name="T219"><text:s/></text:span><text:span text:style-name="T220">v hodnote presahujúcej<text:s/></text:span><text:span text:style-name="T221">10 000 eur</text:span><text:span text:style-name="T222">.</text:span></text:p>
      <text:p text:style-name="P223"/>
      <text:p text:style-name="P224">Uvedené údaje sú pravdivé a úplné, som si vedomá/vedomý právnych následkov nepravdivého vyhlásenia, ktoré vyplývajú z príslušných právnych predpisov.</text:p>
      <text:p text:style-name="P225">Becsülettel kijelentem, hogy 10.000 eurót meghaladó vagyonnal rendelkezek / nem rendelkezek.</text:p>
      <text:p text:style-name="P226">A feltüntett adatok valósak és teljesek, tisztában vagyok a valótlan állításból származó idevonatkozó jogszabályi következményekkel.</text:p>
      <text:p text:style-name="P227"/>
      <text:p text:style-name="P228"/>
      <text:p text:style-name="P229">V ............................................... dňa .............................................</text:p>
      <text:p text:style-name="P230"/>
      <text:p text:style-name="P231"/>
      <text:p text:style-name="P232"/>
      <text:p text:style-name="P233"/>
      <text:p text:style-name="P234">......................................................................<text:tab/><text:tab/><text:s text:c="4"/>..............................................................</text:p>
      <text:p text:style-name="P235">Podpis fyzickej osoby, ktorá žiada o<text:s/><text:tab/><text:tab/><text:tab/><text:s text:c="4"/><text:tab/><text:s text:c="5"/>Podpis úradne osvedčil</text:p>
      <text:p text:style-name="P236">poskytnutie sociálnej služby</text:p>
      <text:p text:style-name="P237">azon természetes személy aláírása, aki<text:s/><text:tab/><text:tab/><text:tab/><text:s text:c="6"/><text:s text:c="5"/><text:s text:c="2"/>az aláírást hivatalosan hitelesítette</text:p>
      <text:p text:style-name="P238">a szociális szolgáltatás kérelmezője</text:p>
      <text:p text:style-name="P239"/>
      <text:p text:style-name="P240">________________________________</text:p>
      <text:p text:style-name="P241">* Nehodiace sa prečiarknuť.</text:p>
      <text:p text:style-name="P242">A nem megfelelőt kérem áthúzni</text:p>
      <text:p text:style-name="P243"/>
      <text:p text:style-name="P244"><text:span text:style-name="T245">** Za majetok sa<text:s/></text:span><text:span text:style-name="T246">považujú<text:s/></text:span><text:span text:style-name="T247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248"><text:span text:style-name="T249">Vagyonnak minősül az ingatlan és az ingó vagyon, ideértve a pénzbeli megtakarításokat is, valamint – ha jellegük engedi – a jogok és egyéb vagyoni értékek. Vagyoni értéknek, kizárólag a szociális szolgáltatásban részesülőt megillető és a 73. §-ának 10. bekezdésében felsorolt ​​személyek vagyonrésze számít.</text:span></text:p>
      <text:p text:style-name="P250"/>
      <text:p text:style-name="P251"/>
      <text:p text:style-name="P252"><text:span text:style-name="T253">Za majetok sa<text:s/></text:span><text:span text:style-name="T254">nepovažujú</text:span></text:p>
      <text:p text:style-name="P255">a) nehnuteľnosť, ktorú prijímateľ sociálnej služby užíva na trvalé bývanie,***</text:p>
      <text:p text:style-name="P256">b) nehnuteľnosť, ktorú užívajú na trvalé bývanie</text:p>
      <text:p text:style-name="P257">1. manžel (manželka) prijímateľa sociálnej služby,</text:p>
      <text:p text:style-name="P258">2. deti prijímateľa sociálnej služby,</text:p>
      <text:p text:style-name="P259">3. rodičia prijímateľa sociálnej služby,</text:p>
      <text:p text:style-name="P260">4. iná fyzická osoba na základe práva zodpovedajúceho vecnému bremenu,</text:p>
      <text:p text:style-name="P261">c) poľnohospodárska pôda a lesná pôda, ktorú prijímateľ sociálnej služby užíva pre svoju potrebu,</text:p>
      <text:p text:style-name="P262">d) garáž, ktorú prijímateľ sociálnej služby preukázateľne užíva,</text:p>
      <text:p text:style-name="P263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264">f) osobné motorové vozidlo, ktoré sa využíva na individuálnu prepravu z dôvodu ťažkého zdravotného postihnutia,</text:p>
      <text:p text:style-name="P265">g) hnuteľné veci, ak by bol ich predaj alebo iné nakladanie s nimi v rozpore s dobrými mravmi.</text:p>
      <text:p text:style-name="P266"/>
      <text:p text:style-name="P267">Vagyonnak nem minősül:</text:p>
      <text:p text:style-name="P268"/>
      <text:list text:style-name="LFO7" text:continue-numbering="true">
        <text:list-item>
          <text:p text:style-name="P269">ingatlan, amelyet a szociális szolgáltatást igénybe vevő állandó lakhatásra használ,***</text:p>
        </text:list-item>
        <text:list-item>
          <text:p text:style-name="P270">állandó lakóhelynek használt ingatlan</text:p>
        </text:list-item>
      </text:list>
      <text:list text:style-name="LFO8" text:continue-numbering="true">
        <text:list-item>
          <text:p text:style-name="P271">a szociális szolgáltatást igénybe vevő férj (feleség),</text:p>
        </text:list-item>
        <text:list-item>
          <text:p text:style-name="P272">a szociális szolgáltatást igénybe vevő gyermekei,</text:p>
        </text:list-item>
        <text:list-item>
          <text:p text:style-name="P273">a szociális szolgáltatást igénybe vevő szülei,</text:p>
        </text:list-item>
        <text:list-item>
          <text:p text:style-name="P274">egyéb előjogokkal rendelkező természetes személy,</text:p>
        </text:list-item>
      </text:list>
      <text:list text:style-name="LFO7" text:continue-numbering="true">
        <text:list-item>
          <text:p text:style-name="P275">az a termőföld és erdőterület, amelyet a szociális szolgáltatásban részesülő saját szükségleteire használ,</text:p>
        </text:list-item>
        <text:list-item>
          <text:p text:style-name="P276">a szociális szolgáltatást igénybe vevő által bizonyíthatóan használt garázs,</text:p>
        </text:list-item>
        <text:list-item>
          <text:p text:style-name="P277">háztartási alapvető felszerelést alkotó ingóságok, ruházati cikkek és lábbelik, valamint olyan ingóságok, amelyekért egyszeri anyagi rászorultsági ellátást vagy a súlyos fogyatékosság szociális következményeinek kompenzálására szolgáló pénzbeli hozzájárulást biztosítottak,</text:p>
        </text:list-item>
        <text:list-item>
          <text:p text:style-name="P278">súlyos fogyatékosság miatt egyéni közlekedésre használt személygépjármű,</text:p>
        </text:list-item>
        <text:list-item>
          <text:p text:style-name="P279"><text:span text:style-name="T280">ingó dolgok, ha azok értékesítése vagy egyéb kezelése a jó erkölcsbe ütközne.</text:span></text:p>
        </text:list-item>
      </text:list>
      <text:p text:style-name="P281"/>
      <text:p text:style-name="P282"><text:span text:style-name="T283">*** Na účely platenia úhrady za celoročnú pobytovú sociálnu službu uvedenú v § 34, 35, 38 a 39 sa prihliada aj na nehnuteľnosť, ktorú prijímateľ<text:s/></text:span><text:span text:style-name="T284">sociálnej služby užíva na trvalé bývanie pred začatím poskytovania sociálnej služby.“ <text:s/></text:span></text:p>
      <text:p text:style-name="P285"><text:span text:style-name="T286">A 34., 35., 38. és 39. §-ban foglalt, egész évben igénybe vehető bentlakásos szociális szolgáltatás díjának kifizetése céljából figyelembe veszik azt az ingatlant, amelyet a szociális ellátásban részesülő a szociális ellátás megkezdése előtt állandó lakhatás céljára használt.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text-properties style:font-name="Consolas" style:font-name-asian="Calibri" style:font-name-complex="Times New Roman" fo:font-size="10pt" style:font-size-asian="10pt" style:font-size-complex="10pt" style:language-asian="en" style:country-asian="US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UZATVORENIE ZMLUVY O POSKYTOVANIE</dc:title>
    <dc:description/>
    <dc:subject/>
    <meta:initial-creator>Katarína Zagibová</meta:initial-creator>
    <dc:creator>Kristak</dc:creator>
    <meta:creation-date>2024-02-27T18:11:00Z</meta:creation-date>
    <dc:date>2024-02-27T18:11:00Z</dc:date>
    <meta:print-date>2024-02-27T18:11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0" meta:character-count="12644" meta:row-count="89" meta:non-whitespace-character-count="10779"/>
  </office:meta>
</office:document-meta>
</file>