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4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ableColumn9" style:family="table-column">
      <style:table-column-properties style:column-width="6.4631in" style:use-optimal-column-width="false"/>
    </style:style>
    <style:style style:name="Table8" style:family="table">
      <style:table-properties style:width="6.4631in" fo:margin-left="0in" table:align="left"/>
    </style:style>
    <style:style style:name="TableRow10" style:family="table-row">
      <style:table-row-properties style:min-row-height="1.734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3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17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18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9" style:parent-style-name="Default" style:family="paragraph">
      <style:text-properties style:use-window-font-color="true" fo:font-size="10pt" style:font-size-asian="10pt" style:font-size-complex="10pt"/>
    </style:style>
    <style:style style:name="T20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1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2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 fo:language="hu" fo:country="HU"/>
    </style:style>
    <style:style style:name="T23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24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5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6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7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8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9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30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31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32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33" style:parent-style-name="Normálny" style:family="paragraph">
      <style:paragraph-properties fo:text-align="center" fo:margin-bottom="0in"/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Normálny" style:family="paragraph">
      <style:paragraph-properties fo:text-align="center" fo:margin-bottom="0in"/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Normáln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Normáln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38" style:family="table-column">
      <style:table-column-properties style:column-width="6.4972in" style:use-optimal-column-width="false"/>
    </style:style>
    <style:style style:name="Table37" style:family="table">
      <style:table-properties style:width="6.4972in" fo:margin-left="0in" table:align="left"/>
    </style:style>
    <style:style style:name="TableRow39" style:family="table-row">
      <style:table-row-properties style:min-row-height="2.560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2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3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44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4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4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47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48" style:parent-style-name="Predvolenépísmoodseku" style:family="text">
      <style:text-properties style:use-window-font-color="true" fo:font-size="10pt" style:font-size-asian="10pt" style:font-size-complex="10pt"/>
    </style:style>
    <style:style style:name="T49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0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1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2" style:parent-style-name="Predvolenépísmoodseku" style:family="text">
      <style:text-properties style:use-window-font-color="true" fo:font-size="10pt" style:font-size-asian="10pt" style:font-size-complex="10pt"/>
    </style:style>
    <style:style style:name="T53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4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 fo:language="hu" fo:country="HU"/>
    </style:style>
    <style:style style:name="T55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7" style:parent-style-name="Default" style:family="paragraph">
      <style:paragraph-properties fo:text-align="center"/>
    </style:style>
    <style:style style:name="T58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9" style:parent-style-name="Normálny" style:family="paragraph">
      <style:paragraph-properties fo:text-align="justify" fo:margin-bottom="0in"/>
      <style:text-properties fo:font-size="11.5pt" style:font-size-asian="11.5pt" style:font-size-complex="11.5pt"/>
    </style:style>
    <style:style style:name="P60" style:parent-style-name="Normálny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61" style:parent-style-name="Normálny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name="P62" style:parent-style-name="Default" style:family="paragraph">
      <style:text-properties style:use-window-font-color="true" fo:font-size="11.5pt" style:font-size-asian="11.5pt" style:font-size-complex="11.5pt"/>
    </style:style>
    <style:style style:name="P63" style:parent-style-name="Default" style:family="paragraph">
      <style:text-properties style:use-window-font-color="true" fo:font-size="11.5pt" style:font-size-asian="11.5pt" style:font-size-complex="11.5pt"/>
    </style:style>
    <style:style style:name="P64" style:parent-style-name="Default" style:family="paragraph">
      <style:text-properties style:use-window-font-color="true" fo:font-size="11.5pt" style:font-size-asian="11.5pt" style:font-size-complex="11.5pt"/>
    </style:style>
    <style:style style:name="P65" style:parent-style-name="Default" style:family="paragraph">
      <style:text-properties style:use-window-font-color="true" fo:font-size="11.5pt" style:font-size-asian="11.5pt" style:font-size-complex="11.5pt"/>
    </style:style>
    <style:style style:name="P66" style:parent-style-name="Default" style:family="paragraph">
      <style:text-properties style:use-window-font-color="true" fo:font-size="11.5pt" style:font-size-asian="11.5pt" style:font-size-complex="11.5pt"/>
    </style:style>
    <style:style style:name="T67" style:parent-style-name="Predvolenépísmoodseku" style:family="text">
      <style:text-properties style:use-window-font-color="true" fo:font-size="11.5pt" style:font-size-asian="11.5pt" style:font-size-complex="11.5pt"/>
    </style:style>
    <style:style style:name="T68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69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70" style:parent-style-name="Predvolenépísmoodseku" style:family="text">
      <style:text-properties style:use-window-font-color="true" fo:font-size="11.5pt" style:font-size-asian="11.5pt" style:font-size-complex="11.5pt"/>
    </style:style>
    <style:style style:name="T71" style:parent-style-name="Predvolenépísmoodseku" style:family="text">
      <style:text-properties style:use-window-font-color="true" fo:font-size="11.5pt" style:font-size-asian="11.5pt" style:font-size-complex="11.5pt"/>
    </style:style>
    <style:style style:name="T72" style:parent-style-name="Predvolenépísmoodseku" style:family="text">
      <style:text-properties style:use-window-font-color="true" fo:font-size="11.5pt" style:font-size-asian="11.5pt" style:font-size-complex="11.5pt"/>
    </style:style>
    <style:style style:name="T73" style:parent-style-name="Predvolenépísmoodseku" style:family="text">
      <style:text-properties style:use-window-font-color="true" fo:font-size="11.5pt" style:font-size-asian="11.5pt" style:font-size-complex="11.5pt"/>
    </style:style>
    <style:style style:name="T74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75" style:parent-style-name="Default" style:family="paragraph">
      <style:paragraph-properties fo:text-align="justify"/>
    </style:style>
    <style:style style:name="T76" style:parent-style-name="Predvolenépísmoodseku" style:family="text">
      <style:text-properties style:use-window-font-color="true" fo:font-size="11.5pt" style:font-size-asian="11.5pt" style:font-size-complex="11.5pt"/>
    </style:style>
    <style:style style:name="T77" style:parent-style-name="Predvolenépísmoodseku" style:family="text">
      <style:text-properties style:use-window-font-color="true" style:text-position="super 65.2%" fo:font-size="11.5pt" style:font-size-asian="11.5pt" style:font-size-complex="11.5pt"/>
    </style:style>
    <style:style style:name="T78" style:parent-style-name="Predvolenépísmoodseku" style:family="text">
      <style:text-properties style:use-window-font-color="true" fo:font-size="11.5pt" style:font-size-asian="11.5pt" style:font-size-complex="11.5pt"/>
    </style:style>
    <style:style style:name="P79" style:parent-style-name="Default" style:family="paragraph">
      <style:paragraph-properties fo:text-align="justify" fo:margin-bottom="0.0187in"/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80" style:parent-style-name="Default" style:family="paragraph">
      <style:paragraph-properties fo:text-align="justify" fo:margin-bottom="0.0187in"/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81" style:parent-style-name="Default" style:list-style-name="LFO2" style:family="paragraph">
      <style:paragraph-properties fo:text-align="justify" fo:margin-bottom="0.0187in"/>
    </style:style>
    <style:style style:name="T82" style:parent-style-name="Predvolenépísmoodseku" style:family="text">
      <style:text-properties style:use-window-font-color="true" fo:font-size="11.5pt" style:font-size-asian="11.5pt" style:font-size-complex="11.5pt"/>
    </style:style>
    <style:style style:name="T83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84" style:parent-style-name="Default" style:list-style-name="LFO2" style:family="paragraph">
      <style:paragraph-properties fo:text-align="justify" fo:margin-bottom="0.0187in"/>
    </style:style>
    <style:style style:name="T85" style:parent-style-name="Predvolenépísmoodseku" style:family="text">
      <style:text-properties style:use-window-font-color="true" fo:font-size="11.5pt" style:font-size-asian="11.5pt" style:font-size-complex="11.5pt"/>
    </style:style>
    <style:style style:name="T86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87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88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89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0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1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2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3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4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5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96" style:parent-style-name="Default" style:list-style-name="LFO2" style:family="paragraph">
      <style:paragraph-properties fo:text-align="justify" fo:margin-bottom="0.0187in"/>
    </style:style>
    <style:style style:name="T97" style:parent-style-name="Predvolenépísmoodseku" style:family="text">
      <style:text-properties style:use-window-font-color="true" fo:font-size="11.5pt" style:font-size-asian="11.5pt" style:font-size-complex="11.5pt"/>
    </style:style>
    <style:style style:name="T98" style:parent-style-name="Predvolenépísmoodseku" style:family="text">
      <style:text-properties style:use-window-font-color="true" fo:font-size="11.5pt" style:font-size-asian="11.5pt" style:font-size-complex="11.5pt"/>
    </style:style>
    <style:style style:name="T99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00" style:parent-style-name="Default" style:list-style-name="LFO2" style:family="paragraph">
      <style:paragraph-properties fo:text-align="justify" fo:margin-bottom="0.0187in"/>
    </style:style>
    <style:style style:name="T101" style:parent-style-name="Predvolenépísmoodseku" style:family="text">
      <style:text-properties style:use-window-font-color="true" fo:font-size="11.5pt" style:font-size-asian="11.5pt" style:font-size-complex="11.5pt"/>
    </style:style>
    <style:style style:name="T102" style:parent-style-name="Predvolenépísmoodseku" style:family="text">
      <style:text-properties style:use-window-font-color="true" fo:font-size="11.5pt" style:font-size-asian="11.5pt" style:font-size-complex="11.5pt"/>
    </style:style>
    <style:style style:name="T103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04" style:parent-style-name="Default" style:list-style-name="LFO2" style:family="paragraph">
      <style:paragraph-properties fo:text-align="justify" fo:margin-bottom="0.0187in"/>
    </style:style>
    <style:style style:name="T105" style:parent-style-name="Predvolenépísmoodseku" style:family="text">
      <style:text-properties style:use-window-font-color="true" fo:font-size="11.5pt" style:font-size-asian="11.5pt" style:font-size-complex="11.5pt"/>
    </style:style>
    <style:style style:name="T106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07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08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09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10" style:parent-style-name="Default" style:list-style-name="LFO2" style:family="paragraph">
      <style:paragraph-properties fo:text-align="justify"/>
    </style:style>
    <style:style style:name="T111" style:parent-style-name="Predvolenépísmoodseku" style:family="text">
      <style:text-properties style:use-window-font-color="true" fo:font-size="11.5pt" style:font-size-asian="11.5pt" style:font-size-complex="11.5pt"/>
    </style:style>
    <style:style style:name="T112" style:parent-style-name="Predvolenépísmoodseku" style:family="text">
      <style:text-properties style:use-window-font-color="true" fo:font-size="11.5pt" style:font-size-asian="11.5pt" style:font-size-complex="11.5pt"/>
    </style:style>
    <style:style style:name="T113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14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15" style:parent-style-name="Default" style:family="paragraph">
      <style:paragraph-properties fo:text-align="justify"/>
    </style:style>
    <style:style style:name="T116" style:parent-style-name="Predvolenépísmoodseku" style:family="text">
      <style:text-properties style:use-window-font-color="true" style:text-position="super 66.6%" fo:font-size="9pt" style:font-size-asian="9pt" style:font-size-complex="9pt"/>
    </style:style>
    <style:style style:name="T117" style:parent-style-name="Predvolenépísmoodseku" style:family="text">
      <style:text-properties style:use-window-font-color="true" fo:font-size="6.5pt" style:font-size-asian="6.5pt" style:font-size-complex="6.5pt"/>
    </style:style>
    <style:style style:name="T118" style:parent-style-name="Predvolenépísmoodseku" style:family="text">
      <style:text-properties style:use-window-font-color="true" fo:font-size="10pt" style:font-size-asian="10pt" style:font-size-complex="10pt"/>
    </style:style>
    <style:style style:name="T119" style:parent-style-name="Predvolenépísmoodseku" style:family="text">
      <style:text-properties style:use-window-font-color="true" fo:font-size="10pt" style:font-size-asian="10pt" style:font-size-complex="10pt"/>
    </style:style>
    <style:style style:name="T120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style:text-position="super 66.6%" fo:font-size="9pt" style:font-size-asian="9pt" style:font-size-complex="9pt"/>
    </style:style>
    <style:style style:name="T123" style:parent-style-name="Predvolenépísmoodseku" style:family="text">
      <style:text-properties style:text-position="super 61.5%" fo:font-size="6.5pt" style:font-size-asian="6.5pt" style:font-size-complex="6.5pt"/>
    </style:style>
    <style:style style:name="T124" style:parent-style-name="Predvolenépísmoodseku" style:family="text">
      <style:text-properties fo:font-size="10pt" style:font-size-asian="10pt" style:font-size-complex="10pt"/>
    </style:style>
    <style:style style:name="T125" style:parent-style-name="Predvolenépísmoodseku" style:family="text">
      <style:text-properties fo:font-size="6.5pt" style:font-size-asian="6.5pt" style:font-size-complex="6.5pt"/>
    </style:style>
    <style:style style:name="T12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Návrh na zrušenie trvalého pobytu</text:p>
      <text:p text:style-name="P2">Indítvány<text:s/>az állandó<text:s/>lakhely megszüntetésére</text:p>
      <text:p text:style-name="P3"/>
      <text:p text:style-name="P4">Písomný návrh na zrušenie trvalého pobytu</text:p>
      <text:p text:style-name="Default"><text:span text:style-name="T5">Írásos<text:s/></text:span><text:span text:style-name="T6">indítvány</text:span><text:span text:style-name="T7"><text:s/>az állandó lakhely megszüntetésére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Default"><text:span text:style-name="T12">Navrhovateľ<text:s/></text:span><text:span text:style-name="T13">2</text:span></text:p>
            <text:p text:style-name="Default"><text:span text:style-name="T14">Ind</text:span><text:span text:style-name="T15">í</text:span><text:span text:style-name="T16">tványozó</text:span><text:span text:style-name="T17">2</text:span><text:span text:style-name="T18"><text:s/></text:span></text:p>
            <text:p text:style-name="P19">(uveďte údaje navrhovateľa v rozsahu: meno a priezvisko; dátum narodenia; adresa trvalého pobytu; číslo OP)<text:s/></text:p>
            <text:p text:style-name="Default"><text:span text:style-name="T20">(tüntesse fel a lakhely megszüntetését kérelmező személy adatait:<text:s/></text:span><text:span text:style-name="T21">keresztn</text:span><text:span text:style-name="T22">év és vezetéknév</text:span><text:span text:style-name="T23">, születés ideje, állandó lakhely, személyi azonosító szám)</text:span></text:p>
            <text:p text:style-name="P24"><text:tab/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>podáva návrh, ktorým žiada ohlasovňu pobytu o zrušenie trvalého pobytu</text:p>
      <text:p text:style-name="P35">javaslatot nyújt be amivel kérelmezi az érintett személy állandó lakhelyének megszüntetését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Default"><text:span text:style-name="T41">O</text:span><text:span text:style-name="T42">bčanovi<text:s/></text:span><text:span text:style-name="T43">1</text:span><text:span text:style-name="T44"><text:s/></text:span></text:p>
            <text:p text:style-name="Default"><text:span text:style-name="T45">Személy</text:span><text:span text:style-name="T46">nek</text:span><text:span text:style-name="T47">1</text:span></text:p>
            <text:p text:style-name="Default"><text:span text:style-name="T48">(uveďte údaje o občanovi, voči ktorému podávate návrh na zrušenie trvalého pobytu v rozsahu: meno a priezvisko, prípadne dátum narodenia; adresa trvalého pobytu)<text:s/></text:span><text:span text:style-name="T49">(</text:span><text:span text:style-name="T50">tüntesse fel azon személy adatait, akinek állandó lakhelyének megszüntetését kérelmezi</text:span><text:span text:style-name="T51">:</text:span><text:span text:style-name="T52"><text:s/></text:span><text:span text:style-name="T53">keresztn</text:span><text:span text:style-name="T54">év és vezetéknév</text:span><text:span text:style-name="T55">, születés ideje, állandó lakhely, személyi azonosító szám)</text:span></text:p>
          </table:table-cell>
        </table:table-row>
      </table:table>
      <text:p text:style-name="P56"/>
      <text:p text:style-name="P57"><text:span text:style-name="T58">Čestné vyhlásenie</text:span></text:p>
      <text:soft-page-break/>
      <text:p text:style-name="P59">Vyššie uvedený navrhovateľ týmto čestne vyhlasujem, že osoba ktorej trvalý pobyt žiadam zrušiť nemá k predmetnej nehnuteľnosti žiadne užívacie právo. Zároveň čestne prehlasujem, že všetky údaje uvádzané v návrhu na zrušenie trvalého pobytu sú pravdivé.</text:p>
      <text:p text:style-name="P60">(A fent említett javaslat benyújtója ezennel <text:s/>kijelenti, hogy annak a személynek, akinek állandó lakóhelyét meg kívánja<text:s/>szüntetni, nincs használati joga a szóban forgó ingatlan felett. Ugyanakkor <text:s/>kijelentem, hogy az állandó tartózkodás megszüntetésére vonatkozó javaslatban szereplő <text:s/>információk<text:s/><text:s/>valósak.)</text:p>
      <text:p text:style-name="P61"/>
      <text:p text:style-name="P62"/>
      <text:p text:style-name="P63"/>
      <text:p text:style-name="P64"/>
      <text:p text:style-name="P65"/>
      <text:p text:style-name="P66"/>
      <text:p text:style-name="Default"><text:span text:style-name="T67">Mesto a dátum/</text:span><text:span text:style-name="T68">Hely</text:span><text:span text:style-name="T69"><text:s/>és időpont</text:span><text:span text:style-name="T70"><text:tab/></text:span><text:span text:style-name="T71"><text:tab/></text:span><text:span text:style-name="T72"><text:tab/></text:span><text:span text:style-name="T73"><text:tab/>Podpis/</text:span><text:span text:style-name="T74">Aláírás</text:span></text:p>
      <text:p text:style-name="P75"><text:span text:style-name="T76">Navrhovateľ spolu s návrhom na zrušenie trvalého pobytu predložil tieto dokumenty:<text:s/></text:span><text:span text:style-name="T77">3</text:span><text:span text:style-name="T78"><text:s/></text:span></text:p>
      <text:p text:style-name="P79"/>
      <text:p text:style-name="P80">(Az indítványozó az állandó lakhely megszüntetését kérő inditvánnyal az alábbi okiratokat<text:s/>nyújtotta be:<text:s/>)</text:p>
      <text:list text:style-name="LFO2" text:continue-numbering="true">
        <text:list-item>
          <text:p text:style-name="P81"><text:span text:style-name="T82">občiansky preukaz alebo iný doklad totožnosti;<text:s/></text:span><text:span text:style-name="T83">(Személyi igazolvány, vagy személyazonosságot igazoló más okirat)</text:span></text:p>
        </text:list-item>
        <text:list-item>
          <text:p text:style-name="P84"><text:span text:style-name="T85">list vlastníctva budovy alebo jej časti alebo rozhodnutie o povolení vkladu;<text:s/></text:span><text:span text:style-name="T86">(az épület vagy é</text:span><text:span text:style-name="T87">p</text:span><text:span text:style-name="T88">ületrész</text:span><text:span text:style-name="T89"><text:s/></text:span><text:span text:style-name="T90">tulajdoni lap</text:span><text:span text:style-name="T91">ja vagy határozat<text:s/></text:span><text:span text:style-name="T92">a betét</text:span><text:span text:style-name="T93"><text:s/>engedé</text:span><text:span text:style-name="T94">lyezéséről</text:span><text:span text:style-name="T95">)</text:span></text:p>
        </text:list-item>
        <text:list-item>
          <text:p text:style-name="P96"><text:span text:style-name="T97">Právoplatné rozhodnutie súdu o rozvode manželstva;<text:s/></text:span><text:span text:style-name="T98">(</text:span><text:span text:style-name="T99">A házasság felbontásáról szóló jogerős bírósági határozat)</text:span></text:p>
        </text:list-item>
        <text:list-item>
          <text:p text:style-name="P100"><text:span text:style-name="T101">Dohoda alebo právoplatné rozhodnutie súdu o vyporiadaní BSM;<text:s/></text:span><text:span text:style-name="T102">(</text:span><text:span text:style-name="T103">Az osztatlan közös tulajdon megosztásáról szóló megállapodás vagy jogerős bírósági határozat)</text:span></text:p>
        </text:list-item>
        <text:list-item>
          <text:p text:style-name="P104"><text:span text:style-name="T105">Rozhodnutie súdu o nariadení neodkladného opatrenia;<text:s/></text:span><text:span text:style-name="T106">(</text:span><text:span text:style-name="T107">sürgősségi<text:s/></text:span><text:span text:style-name="T108">intézkedés tárgyában hozott bírósági határozat</text:span><text:span text:style-name="T109">)</text:span></text:p>
        </text:list-item>
        <text:list-item>
          <text:p text:style-name="P110"><text:span text:style-name="T111">Dohoda alebo právoplatné rozhodnutie súdu o obmedzení alebo zrušení užívacieho práva</text:span><text:span text:style-name="T112"><text:s/>(</text:span><text:span text:style-name="T113">A használati jogot megszüntető vagy korlátozó jogerős bírósági határozat)</text:span><text:span text:style-name="T114"><text:s/></text:span></text:p>
        </text:list-item>
      </text:list>
      <text:p text:style-name="Normálny"/>
      <text:p text:style-name="P115"><text:span text:style-name="T116">2</text:span><text:span text:style-name="T117"><text:s/></text:span><text:span text:style-name="T118">V prípade viacerých osôb uveďte údaje o každej z týchto osôb.</text:span><text:span text:style-name="T119"><text:s/></text:span><text:span text:style-name="T120">(Ha egynél több személy van, kérjük, adja meg az alábbi személyek mindegyikének adatait)</text:span></text:p>
      <text:p text:style-name="P121"><text:span text:style-name="T122">3</text:span><text:span text:style-name="T123"><text:s/></text:span><text:span text:style-name="T124">Uveďte iba tie dokumenty, ktoré skutočne predkladáte.</text:span><text:span text:style-name="T125"><text:s/></text:span><text:s/>(<text:span text:style-name="T126">Csak azokat a dokumentumokat jelölje meg, amelyeket ténylegesen benyújt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Agnesa Vodová</meta:initial-creator>
    <dc:creator>Kristak</dc:creator>
    <meta:creation-date>2024-02-07T14:14:00Z</meta:creation-date>
    <dc:date>2024-02-07T14:14:00Z</dc:date>
    <meta:print-date>2024-02-07T14:1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6" meta:character-count="2920" meta:row-count="20" meta:non-whitespace-character-count="2489"/>
  </office:meta>
</office:document-meta>
</file>