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3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4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5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6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7pt" style:font-size-asian="7pt" style:font-size-complex="7pt" fo:language="sk" fo:country="SK"/>
    </style:style>
    <style:style style:name="P8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9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1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P12" style:parent-style-name="Normálny" style:family="paragraph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15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T16" style:parent-style-name="Predvolenépísmoodseku" style:family="text">
      <style:text-properties style:font-name="Arial" style:font-name-complex="Arial" fo:font-size="7pt" style:font-size-asian="7pt" style:font-size-complex="7pt" fo:language="sk" fo:country="SK"/>
    </style:style>
    <style:style style:name="P17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18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P19" style:parent-style-name="Normálny" style:family="paragraph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22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P23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size="9pt" style:font-size-asian="9pt" style:font-size-complex="9pt" fo:language="sk" fo:country="SK"/>
    </style:style>
    <style:style style:name="P24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5" style:parent-style-name="Normálny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26" style:parent-style-name="Normálny" style:family="paragraph">
      <style:text-properties style:font-name="Arial" style:font-name-complex="Arial" fo:font-size="9pt" style:font-size-asian="9pt" style:font-size-complex="9pt" fo:language="sk" fo:country="SK"/>
    </style:style>
    <style:style style:name="P27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8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29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P30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31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32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33" style:parent-style-name="Normálny" style:family="paragraph">
      <style:paragraph-properties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35" style:parent-style-name="Základnýtext2" style:family="paragraph">
      <style:paragraph-properties fo:margin-top="0.0833in" fo:margin-bottom="0.0833in"/>
    </style:style>
    <style:style style:name="T36" style:parent-style-name="Predvolenépísmoodseku" style:family="text">
      <style:text-properties style:font-size-complex="12pt" fo:language="sk" fo:country="SK"/>
    </style:style>
    <style:style style:name="T37" style:parent-style-name="Predvolenépísmoodseku" style:family="text">
      <style:text-properties style:font-size-complex="12pt" fo:language="sk" fo:country="SK"/>
    </style:style>
    <style:style style:name="T38" style:parent-style-name="Predvolenépísmoodseku" style:family="text">
      <style:text-properties style:font-size-complex="12pt" fo:language="sk" fo:country="SK"/>
    </style:style>
    <style:style style:name="T39" style:parent-style-name="Predvolenépísmoodseku" style:family="text">
      <style:text-properties style:font-size-complex="12pt" fo:language="sk" fo:country="SK"/>
    </style:style>
    <style:style style:name="T40" style:parent-style-name="Predvolenépísmoodseku" style:family="text">
      <style:text-properties style:font-size-complex="12pt" fo:language="sk" fo:country="SK"/>
    </style:style>
    <style:style style:name="T41" style:parent-style-name="Predvolenépísmoodseku" style:family="text">
      <style:text-properties style:font-size-complex="12pt" fo:language="sk" fo:country="SK"/>
    </style:style>
    <style:style style:name="T42" style:parent-style-name="Predvolenépísmoodseku" style:family="text">
      <style:text-properties style:font-size-complex="12pt" fo:language="sk" fo:country="SK"/>
    </style:style>
    <style:style style:name="T43" style:parent-style-name="Predvolenépísmoodseku" style:family="text">
      <style:text-properties style:font-size-complex="12pt" fo:language="sk" fo:country="SK"/>
    </style:style>
    <style:style style:name="T44" style:parent-style-name="Predvolenépísmoodseku" style:family="text">
      <style:text-properties style:font-size-complex="12pt" fo:language="sk" fo:country="SK"/>
    </style:style>
    <style:style style:name="T45" style:parent-style-name="Predvolenépísmoodseku" style:family="text">
      <style:text-properties style:font-size-complex="12pt" fo:language="sk" fo:country="SK"/>
    </style:style>
    <style:style style:name="T46" style:parent-style-name="Predvolenépísmoodseku" style:family="text">
      <style:text-properties style:font-size-complex="12pt" fo:language="sk" fo:country="SK"/>
    </style:style>
    <style:style style:name="P47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48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fo:language="sk" fo:country="SK"/>
    </style:style>
    <style:style style:name="P49" style:parent-style-name="Normálny" style:family="paragraph">
      <style:text-properties style:font-name="Arial" style:font-name-complex="Arial" fo:font-size="12pt" style:font-size-asian="12pt" style:font-size-complex="12pt" fo:language="sk" fo:country="SK"/>
    </style:style>
    <style:style style:name="P50" style:parent-style-name="Normálny" style:family="paragraph">
      <style:paragraph-properties fo:margin-top="0.0833in">
        <style:tab-stops>
          <style:tab-stop style:type="left" style:leader-style="dotted" style:leader-text="." style:position="5.3159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0" style:parent-style-name="Normálny" style:family="paragraph">
      <style:paragraph-properties fo:margin-top="0.0833in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61" style:parent-style-name="Normálny" style:family="paragraph">
      <style:paragraph-properties fo:text-align="justify" fo:margin-top="0.0833in" fo:text-indent="0.4923in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62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3" style:parent-style-name="Normálny" style:family="paragraph">
      <style:paragraph-properties fo:text-align="justify" fo:margin-bottom="0.0034in" fo:line-height="110%"/>
    </style:style>
    <style:style style:name="T64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5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7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8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69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70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71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2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3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4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5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6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7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8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79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0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1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2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3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4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85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86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87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88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89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90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91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3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4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5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6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7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98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P99" style:parent-style-name="Normálny" style:family="paragraph">
      <style:paragraph-properties fo:text-align="justify" fo:margin-bottom="0.0034in" fo:line-height="110%"/>
    </style:style>
    <style:style style:name="T100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101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102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103" style:parent-style-name="Hypertextovéprepojenie" style:family="text">
      <style:text-properties style:font-name="Arial" style:font-name-complex="Arial" style:use-window-font-color="true" fo:font-size="7.5pt" style:font-size-asian="7.5pt" style:font-size-complex="7.5pt" fo:background-color="#FFFFFF" style:text-underline-type="none" fo:language="sk" fo:country="SK"/>
    </style:style>
    <style:style style:name="T104" style:parent-style-name="Hypertextovéprepojenie" style:family="text">
      <style:text-properties style:font-name="Arial" style:font-name-complex="Arial" style:use-window-font-color="true" fo:font-size="7.5pt" style:font-size-asian="7.5pt" style:font-size-complex="7.5pt" fo:background-color="#FFFFFF" style:text-underline-type="none" fo:language="sk" fo:country="SK"/>
    </style:style>
    <style:style style:name="T105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106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107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108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109" style:parent-style-name="Normálny" style:family="paragraph">
      <style:paragraph-properties fo:text-align="justify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P110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1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2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3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9375in" fo:margin-right="-0.0006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1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9375in" fo:margin-right="-0.0006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116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117" style:parent-style-name="Normálny" style:family="paragraph">
      <style:paragraph-properties fo:margin-right="0.8in"/>
      <style:text-properties style:font-name="Arial" style:font-name-complex="Arial" fo:font-size="12pt" style:font-size-asian="12pt" fo:language="sk" fo:country="SK"/>
    </style:style>
    <style:style style:name="P118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119" style:parent-style-name="Normálny" style:family="paragraph">
      <style:paragraph-properties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120" style:parent-style-name="Normálny" style:family="paragraph">
      <style:paragraph-properties style:text-autospace="none" fo:text-align="justify" fo:margin-bottom="0.166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1" style:parent-style-name="Odsekzoznamu" style:list-style-name="LFO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2" style:parent-style-name="Odsekzoznamu" style:list-style-name="LFO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3" style:parent-style-name="Odsekzoznamu" style:list-style-name="LFO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4" style:parent-style-name="Odsekzoznamu" style:list-style-name="LFO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5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6" style:parent-style-name="Odsekzoznamu" style:list-style-name="LFO9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7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28" style:parent-style-name="Normálny" style:family="paragraph">
      <style:paragraph-properties style:text-autospace="none" fo:text-align="justify" fo:text-indent="0.4923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 style:language-asian="cs" style:country-asian="CZ"/>
    </style:style>
    <style:style style:name="P12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sk" fo:country="SK" style:language-asian="cs" style:country-asian="CZ"/>
    </style:style>
    <style:style style:name="P13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1" style:parent-style-name="Normálny" style:family="paragraph">
      <style:paragraph-properties style:text-autospace="none" fo:text-align="justify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4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3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6" style:parent-style-name="Normálny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7" style:parent-style-name="Normálny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8" style:parent-style-name="Normálny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9" style:parent-style-name="Normálny" style:family="paragraph">
      <style:paragraph-properties style:text-autospace="none" fo:text-align="justify" fo:margin-left="0.4923in">
        <style:tab-stops/>
      </style:paragraph-properties>
    </style:style>
    <style:style style:name="T1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41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42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4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44" style:parent-style-name="Odsekzoznamu" style:list-style-name="LFO12" style:family="paragraph">
      <style:paragraph-properties style:text-autospace="none" fo:text-align="justify" fo:margin-top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45" style:parent-style-name="Odsekzoznamu" style:list-style-name="LFO12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46" style:parent-style-name="Odsekzoznamu" style:list-style-name="LFO12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47" style:parent-style-name="Odsekzoznamu" style:list-style-name="LFO12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48" style:parent-style-name="Odsekzoznamu" style:list-style-name="LFO12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49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50" style:parent-style-name="Normá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5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52" style:parent-style-name="Odsekzoznamu" style:list-style-name="LFO13" style:family="paragraph">
      <style:paragraph-properties style:text-autospace="none" fo:text-align="justify" fo:margin-top="0.0833in" fo:margin-left="0.4958in" fo:text-indent="-0.2479in">
        <style:tab-stops/>
      </style:paragraph-properties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54" style:parent-style-name="Odsekzoznamu" style:list-style-name="LFO13" style:family="paragraph">
      <style:paragraph-properties style:text-autospace="none" fo:text-align="justify" fo:margin-top="0.0833in" fo:margin-left="0.4958in" fo:text-indent="-0.2479in">
        <style:tab-stops/>
      </style:paragraph-properties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57" style:parent-style-name="Odsekzoznamu" style:list-style-name="LFO13" style:family="paragraph">
      <style:paragraph-properties style:text-autospace="none" fo:text-align="justify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64" style:parent-style-name="Odsekzoznamu" style:list-style-name="LFO13" style:family="paragraph">
      <style:paragraph-properties style:text-autospace="none" fo:text-align="justify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66" style:parent-style-name="Odsekzoznamu" style:list-style-name="LFO13" style:family="paragraph">
      <style:paragraph-properties style:text-autospace="none" fo:text-align="justify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69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background-color="#FFFF00" fo:language="sk" fo:country="SK"/>
    </style:style>
    <style:style style:name="P170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 fo:background-color="#FFFF00" fo:language="sk" fo:country="SK"/>
    </style:style>
    <style:style style:name="P171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72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 style:language-asian="cs" style:country-asian="CZ"/>
    </style:style>
    <style:style style:name="P173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74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75" style:parent-style-name="Odsekzoznamu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sk" fo:country="SK"/>
    </style:style>
    <style:style style:name="P176" style:parent-style-name="Odsekzoznamu" style:family="paragraph">
      <style:paragraph-properties style:text-autospace="none" fo:text-align="center" fo:margin-left="0in" fo:text-indent="-0.0076in">
        <style:tab-stops/>
      </style:paragraph-properties>
    </style:style>
    <style:style style:name="T17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1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79" style:parent-style-name="Odsekzoznamu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180" style:parent-style-name="Odsekzoznamu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81" style:parent-style-name="Normálny" style:family="paragraph">
      <style:paragraph-properties style:text-autospace="none"/>
      <style:text-properties style:font-name="Arial" style:font-name-complex="Arial" fo:font-weight="bold" style:font-weight-asian="bold" fo:font-size="12pt" style:font-size-asian="12pt" style:font-size-complex="12pt" fo:language="sk" fo:country="SK"/>
    </style:style>
  </office:automatic-styles>
  <office:body>
    <office:text text:use-soft-page-breaks="true">
      <text:h text:style-name="P1" text:outline-level="1"><text:span text:style-name="T2">Žiadateľ</text:span><text:span text:style-name="T3"><text:s/></text:span><text:span text:style-name="T4">(meno, priezvisko</text:span><text:span text:style-name="T5">, titul</text:span><text:span text:style-name="T6">)</text:span><text:span text:style-name="T7"><text:s/></text:span></text:h>
      <text:h text:style-name="P8" text:outline-level="1"/>
      <text:h text:style-name="P9" text:outline-level="1"><text:span text:style-name="T10">...............................................................................................................................</text:span><text:span text:style-name="T11">...................................................</text:span></text:h>
      <text:h text:style-name="P12" text:outline-level="1"/>
      <text:h text:style-name="Normálny" text:outline-level="1"><text:span text:style-name="T13">Adresa</text:span><text:span text:style-name="T14"><text:s/></text:span><text:span text:style-name="T15">(trvalý pobyt)</text:span><text:span text:style-name="T16"><text:s text:c="11"/></text:span></text:h>
      <text:h text:style-name="P17" text:outline-level="1"/>
      <text:h text:style-name="P18" text:outline-level="1">..................................................................................................................................................................................</text:h>
      <text:h text:style-name="P19" text:outline-level="1"/>
      <text:p text:style-name="P20">Telefónne číslo príp.<text:s/>e-mail<text:s text:c="4"/></text:p>
      <text:p text:style-name="P21"/>
      <text:h text:style-name="P22" text:outline-level="1">..................................................................................................................................................................................</text:h>
      <text:p text:style-name="P23"/>
      <text:p text:style-name="P24">Dátum narodenia <text:s text:c="13"/></text:p>
      <text:p text:style-name="P25"/>
      <text:h text:style-name="P26" text:outline-level="1">..................................................................................................................................................................................</text:h>
      <text:p text:style-name="P27"><text:tab/></text:p>
      <text:p text:style-name="P28"/>
      <text:p text:style-name="P29"/>
      <text:h text:style-name="P30" text:outline-level="1">Mesto Rožňava</text:h>
      <text:h text:style-name="P31" text:outline-level="1">Šafárikova<text:s/>ul.<text:s/>29</text:h>
      <text:p text:style-name="P32">048 01 <text:s/>Rožňava</text:p>
      <text:p text:style-name="P33"/>
      <text:p text:style-name="P34"/>
      <text:soft-page-break/>
      <text:h text:style-name="P35" text:outline-level="1"><text:span text:style-name="T36">VEC:<text:s/></text:span><text:span text:style-name="T37">Žiadosť o</text:span><text:span text:style-name="T38"> </text:span><text:span text:style-name="T39">v</text:span><text:span text:style-name="T40">yhradeni</text:span><text:span text:style-name="T41">e</text:span><text:span text:style-name="T42"><text:s/>parkovacieho miesta</text:span><text:span text:style-name="T43"><text:s/></text:span><text:span text:style-name="T44">pre<text:s/></text:span><text:span text:style-name="T45">držiteľa preukazu</text:span><text:span text:style-name="T46"><text:s/>ŤZP</text:span></text:h>
      <text:p text:style-name="P47"/>
      <text:p text:style-name="P48">V zmysle<text:s/>§ 3 ods. 2<text:s/>zákona<text:s/>č.135/1961 Zb. o pozemných komunikáciách (cestný zákon) v znení neskorších<text:s/>predpisov, žiadam o vyhradenie parkovacieho miesta<text:s/>v Rožňave<text:s/></text:p>
      <text:p text:style-name="P49"/>
      <text:p text:style-name="P50"><text:span text:style-name="T51">na<text:s/></text:span><text:span text:style-name="T52">U</text:span><text:span text:style-name="T53">lici</text:span><text:span text:style-name="T54">, súp.</text:span><text:span text:style-name="T55"><text:s/></text:span><text:span text:style-name="T56">č.<text:s/></text:span><text:span text:style-name="T57">............................................................</text:span><text:span text:style-name="T58">.......</text:span><text:span text:style-name="T59">.......................................</text:span></text:p>
      <text:p text:style-name="P60"/>
      <text:p text:style-name="P61">Zároveň čestne prehlasujem, že nemám vo vlastníctve, nájme, ani vo výpožičke<text:s/>garáž,<text:s/>garážové, alebo iné<text:s/>státie vo vzdialenosti 200 m od miesta trvalého pobytu osoby<text:s/>ŤZP.</text:p>
      <text:p text:style-name="P62"/>
      <text:p text:style-name="P63"><text:span text:style-name="T64">Mesto<text:s/></text:span><text:span text:style-name="T65">Rožňava</text:span><text:span text:style-name="T66"><text:s/>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<text:s/></text:span><text:soft-page-break/><text:span text:style-name="T67">v</text:span><text:span text:style-name="T68"> </text:span><text:span text:style-name="T69">znení neskorších predpisov</text:span><text:span text:style-name="T70">,</text:span><text:span text:style-name="T71"><text:s/>za účelom bezpečnej a zámenu vyl</text:span><text:span text:style-name="T72">učujúcej identifikácie dotknutej<text:s/></text:span><text:span text:style-name="T73">osoby</text:span><text:span text:style-name="T74">, spracovania a vybavenia<text:s/></text:span><text:span text:style-name="T75">tejto<text:s/></text:span><text:span text:style-name="T76">žiadosti a evidencie vyhradeného parkovacieho miesta</text:span><text:span text:style-name="T77">, pričom údaje postupuje Okresnému dopravnému inšpektorátu</text:span><text:span text:style-name="T78"><text:s/>v Rožňave</text:span><text:span text:style-name="T79">.</text:span><text:span text:style-name="T80"><text:s/></text:span><text:span text:style-name="T81">Doba platnosti<text:s/></text:span><text:span text:style-name="T82">spracovávania<text:s/></text:span><text:span text:style-name="T83">sa viaže na dobu trvania preukázateľného účelu spracúvania osobných údajov dotknutej osoby</text:span><text:span text:style-name="T84">.</text:span><text:span text:style-name="T85"><text:s/></text:span><text:span text:style-name="T86">Údaje budú uchovávané po dobu stanovenú registratúrnym poriadkom v zmysle platnej legislatívy a po uplynutí príslušných lehôt budú zlikvidované.<text:s/></text:span><text:span text:style-name="T87">Dotknutá osoba môže od prevádzkovateľa požadovať prístup k jej osobným údajom, má právo na ich opravu,<text:s/></text:span><text:span text:style-name="T88">právo namietať proti spracúvaniu, ak spracúvanie osobných údajov je nezákonné na základe rozhodnutia úradu na ochranu osobných údajov alebo iného orgánu príslušného na rozhodnutie o nezákonnom spracúvaní</text:span><text:span text:style-name="T89"><text:s/>ako aj právo podať sťažnosť dozornému orgánu.</text:span><text:span text:style-name="T90"><text:s/></text:span><text:span text:style-name="T91">Predmetné práva si dotknutá osoba môže uplatniť  písomne doručením žiadosti na adresu: Mesto<text:s/></text:span><text:span text:style-name="T92">Rožňava, Šafárikova ul. 29, 048 01</text:span><text:span text:style-name="T93"><text:s/>Rožňava</text:span><text:span text:style-name="T94">, osobne do podateľne  alebo elektronicky na e</text:span><text:span text:style-name="T95">-</text:span><text:span text:style-name="T96">mail  </text:span><text:span text:style-name="T97">podatelna@roznava.sk.</text:span><text:span text:style-name="T98"> </text:span></text:p>
      <text:p text:style-name="P99"><text:span text:style-name="T100">Z</text:span><text:span text:style-name="T101">odpovedná<text:s/></text:span><text:span text:style-name="T102">osoba<text:s/></text:span><text:a xlink:href="mailto:zodpovednaosoba@somi.sk" office:target-frame-name="_top" xlink:show="replace"><text:span text:style-name="T103">zodpovednaosoba@somi.sk</text:span></text:a><text:span text:style-name="T104">.</text:span><text:span text:style-name="T105"><text:s/></text:span></text:p>
      <text:p text:style-name="P106"/>
      <text:p text:style-name="P107"/>
      <text:p text:style-name="P108"/>
      <text:p text:style-name="P109"/>
      <text:h text:style-name="P110" text:outline-level="1">V<text:s/>Rožňave<text:s/>dňa<text:tab/><text:tab/></text:h>
      <text:p text:style-name="P111"/>
      <text:p text:style-name="P112"/>
      <text:p text:style-name="P113"/>
      <text:p text:style-name="P114">podpis žiadateľa</text:p>
      <text:p text:style-name="P115"/>
      <text:p text:style-name="P116"/>
      <text:p text:style-name="P117"/>
      <text:p text:style-name="P118"/>
      <text:p text:style-name="P119"/>
      <text:h text:style-name="P120" text:outline-level="1">Povinné prílohy<text:s/>k žiadosti:</text:h>
      <text:list text:style-name="LFO9" text:continue-numbering="true">
        <text:list-item>
          <text:p text:style-name="P121">situačný náčrt umiestnenia vyhradeného parkoviska vrátane ulíc a parkoviska,</text:p>
        </text:list-item>
        <text:list-item>
          <text:p text:style-name="P122">kópia<text:s/>parkovacieho preukazu (na dobu vybavenia žiadosti),<text:s/></text:p>
        </text:list-item>
        <text:list-item>
          <text:p text:style-name="P123">obojstranná kópia<text:s/>preukazu občana s ŤZP (na dobu<text:s/>vybavenia žiadosti),</text:p>
        </text:list-item>
        <text:list-item>
          <text:p text:style-name="P124">kópia osvedčenia o evidencii vozidla držiteľa preukazu ŤZP, resp. blízkej osoby žijúcej s osobou ŤZP v spoločnej domácnosti;<text:s/></text:p>
        </text:list-item>
      </text:list>
      <text:p text:style-name="P125">u právnických osôb potvrdenie, že je oprávnený využívať vozilo,<text:s/>na ktoré požaduje pridelenie<text:s/>vyhradeného parkovacieho miesta, parkovať v mieste bydliska,</text:p>
      <text:list text:style-name="LFO9" text:continue-numbering="true">
        <text:list-item>
          <text:p text:style-name="P126">kópia komplexného<text:s/>posudku<text:s/>Úradu práce sociálnych vecí a rodiny (ďalej len „UPSVaR“).</text:p>
        </text:list-item>
      </text:list>
      <text:p text:style-name="P127"/>
      <text:p text:style-name="P128">Bez týchto náležitosti nie je možné vašu žiadosť vybaviť!</text:p>
      <text:p text:style-name="P129"/>
      <text:h text:style-name="P130" text:outline-level="1"/>
      <text:h text:style-name="P131" text:outline-level="1"><text:span text:style-name="T132">Pokyny:</text:span></text:h>
      <text:p text:style-name="P133"/>
      <text:soft-page-break/>
      <text:p text:style-name="P134">Žiadosť spolu s prílohami<text:s/>doručte do podateľne MsÚ Rožňava<text:s/>alebo zašlite na adresu:</text:p>
      <text:p text:style-name="P135"/>
      <text:h text:style-name="P136" text:outline-level="1">Mestský úrad Rožňava</text:h>
      <text:p text:style-name="P137">Odbor výstavby, ÚP, ŽP a MK</text:p>
      <text:p text:style-name="P138">Šafárikova ul. 29</text:p>
      <text:p text:style-name="P139"><text:span text:style-name="T140">048 01 <text:s/>Rožňava</text:span></text:p>
      <text:p text:style-name="P141"/>
      <text:p text:style-name="P142"/>
      <text:h text:style-name="P143" text:outline-level="1">Mesto<text:s/>Rožňava<text:s/>ako cestný správny orgán môže vyhradiť parkovacie miesto pre osobu ŤZP, ktorá:</text:h>
      <text:list text:style-name="LFO12" text:continue-numbering="true">
        <text:list-item>
          <text:p text:style-name="P144">má trvalý pobyt na ulici, kde má byť parkovacie miesto vyhradené,</text:p>
        </text:list-item>
        <text:list-item>
          <text:p text:style-name="P145">je podľa posudku UPSVaR<text:s/>odkázaná na individuálnu prepravu osobným motorovým vozidlom,</text:p>
        </text:list-item>
        <text:list-item>
          <text:p text:style-name="P146">má podľa posudku UPSVaR v oblasti mobility obmedzenú schopnosť pohybu,</text:p>
        </text:list-item>
        <text:list-item>
          <text:p text:style-name="P147">je<text:s/>podľa posudku UPSVaR<text:s/>odkázaná na kompenzáciu zvýšených výdavkov súvisiacich so zabezpečením prevádzky motorového osobného vozidla,</text:p>
        </text:list-item>
        <text:list-item>
          <text:p text:style-name="P148">je držiteľom osvedčenia o evidencii motorového vozidla, prípadne žije v spoločnej domácnosti<text:s/><text:soft-page-break/>s držiteľom osvedčenia o evidencii motorového vozidla.</text:p>
        </text:list-item>
      </text:list>
      <text:h text:style-name="P149" text:outline-level="1"/>
      <text:h text:style-name="P150" text:outline-level="1"/>
      <text:h text:style-name="P151" text:outline-level="1">Mesto<text:s/>Rožňava<text:s/>si zároveň vyhradzuje právo<text:s/>nepovoliť vyhradenie parkovacieho miesta pre osobu ŤZP ak:</text:h>
      <text:list text:style-name="LFO13" text:continue-numbering="true">
        <text:list-item>
          <text:p text:style-name="P152"><text:span text:style-name="T153">to neumožňuje dopravná situácia,</text:span></text:p>
        </text:list-item>
        <text:list-item>
          <text:p text:style-name="P154"><text:span text:style-name="T155">nevlastní v okruhu 200 m od bydliska garáž,</text:span><text:span text:style-name="T156"><text:s/>garážové alebo iné státie,</text:span></text:p>
        </text:list-item>
        <text:list-item>
          <text:p text:style-name="P157"><text:span text:style-name="T158">je v okruhu 100 m od bytového domu<text:s/></text:span><text:span text:style-name="T159">na parkovisku<text:s/></text:span><text:span text:style-name="T160">vyhradených</text:span><text:span text:style-name="T161"><text:s/></text:span><text:span text:style-name="T162">viac ako 4 % parkovacích miest pre osoby TŽP</text:span><text:span text:style-name="T163">,</text:span></text:p>
        </text:list-item>
        <text:list-item>
          <text:p text:style-name="P164"><text:span text:style-name="T165">vyhradením parkovacieho miesta môže dôjsť k narušeniu plynulosti cestnej premávky,<text:s/></text:span></text:p>
        </text:list-item>
        <text:list-item>
          <text:p text:style-name="P166"><text:span text:style-name="T167">o tom rozhodne príslušný</text:span><text:span text:style-name="T168"><text:s/>cestný správny orgán.</text:span></text:p>
        </text:list-item>
      </text:list>
      <text:h text:style-name="P169" text:outline-level="1"/>
      <text:h text:style-name="P170" text:outline-level="1"/>
      <text:h text:style-name="P171" text:outline-level="1">Poplatky:</text:h>
      <text:p text:style-name="P172"/>
      <text:p text:style-name="P173">Podľa<text:s/>§ 12<text:s/>ods.1 Všeobecne záväzného nariadenia o miestnych daniach a miestnom poplatku za komunálne odpady a drobné stavebné odpady<text:s/>na území mesta Rožňava<text:s/>je žiadateľ oslobodený od miestnej dane.</text:p>
      <text:p text:style-name="P174"/>
      <text:p text:style-name="P175"/>
      <text:h text:style-name="P176" text:outline-level="1"><text:span text:style-name="T177"><text:tab/></text:span><text:span text:style-name="T178">Vyhradenie parkovacieho miesta nevyplýva zo zákona a nie je naň právny nárok!</text:span></text:h>
      <text:p text:style-name="P179"/>
      <text:p text:style-name="P180"/>
      <text:h text:style-name="P1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EUAlbertina" svg:font-family="EUAlbertin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>
      <style:text-properties style:font-name-complex="Times New Roman" fo:font-size="10pt" style:font-size-asian="10pt" style:font-size-complex="10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 fo:language="cs" fo:country="CZ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>
      <style:text-properties style:font-name-complex="Times New Roman" fo:font-size="10pt" style:font-size-asian="10pt" style:font-size-complex="10pt" fo:language="cs" fo:country="CZ"/>
    </style:style>
    <style:style style:name="Číslostrany" style:display-name="Číslo strany" style:family="text">
      <style:text-properties style:font-name-complex="Times New Roman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>
      <style:text-properties style:font-name-complex="Times New Roman" fo:language="cs" fo:country="CZ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pismonormal" style:display-name="pismonormal" style:family="paragraph" style:parent-style-name="Normálny">
      <style:paragraph-properties fo:text-align="justify" fo:margin-top="0.0694in" fo:margin-bottom="0.0694in"/>
      <style:text-properties style:font-name="Arial" style:font-name-complex="Arial" fo:font-size="9pt" style:font-size-asian="9pt" style:font-size-complex="9pt" fo:language="sk" fo:country="SK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>
      <style:text-properties style:font-name="Segoe UI" style:font-name-complex="Segoe UI" fo:font-size="8pt" style:font-size-asian="8pt" style:font-size-complex="8pt" fo:language="cs" fo:country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25in" fo:margin-left="0.9847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SU TN</meta:initial-creator>
    <dc:creator>Kristak</dc:creator>
    <meta:creation-date>2023-05-03T11:11:00Z</meta:creation-date>
    <dc:date>2023-05-03T11:11:00Z</dc:date>
    <meta:print-date>2023-05-03T11:11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77" meta:character-count="5196" meta:row-count="36" meta:non-whitespace-character-count="4429"/>
  </office:meta>
</office:document-meta>
</file>