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language="sk" fo:country="SK"/>
    </style:style>
    <style:style style:name="T11" style:parent-style-name="Predvolenépísmoodseku" style:family="text">
      <style:text-properties style:font-name="Tahoma" fo:font-size="9pt" style:font-size-asian="9pt" fo:language="sk" fo:country="SK"/>
    </style:style>
    <style:style style:name="T12" style:parent-style-name="Predvolenépísmoodseku" style:family="text">
      <style:text-properties style:font-name="Tahoma" fo:font-size="9pt" style:font-size-asian="9pt" fo:language="sk" fo:country="SK"/>
    </style:style>
    <style:style style:name="T13" style:parent-style-name="Predvolenépísmoodseku" style:family="text">
      <style:text-properties style:font-name="Tahoma" fo:font-size="9pt" style:font-size-asian="9pt" fo:language="sk" fo:country="SK"/>
    </style:style>
    <style:style style:name="P14" style:parent-style-name="Nadpis6" style:family="paragraph">
      <style:paragraph-properties fo:margin-top="0.1666in"/>
      <style:text-properties fo:font-weight="normal" style:font-weight-asian="normal"/>
    </style:style>
    <style:style style:name="P15" style:parent-style-name="Normálny" style:family="paragraph">
      <style:text-properties fo:language="sk" fo:country="SK"/>
    </style:style>
    <style:style style:name="P16" style:parent-style-name="Nadpis6" style:family="paragraph">
      <style:paragraph-properties fo:margin-top="0.0833in"/>
      <style:text-properties fo:font-weight="normal" style:font-weight-asian="normal"/>
    </style:style>
    <style:style style:name="P17" style:parent-style-name="Normálny" style:family="paragraph">
      <style:text-properties style:font-name="Tahoma" style:font-name-complex="Tahoma" fo:font-weight="bold" style:font-weight-asian="bold" fo:language="sk" fo:country="SK"/>
    </style:style>
    <style:style style:name="P18" style:parent-style-name="Nadpis6" style:family="paragraph">
      <style:text-properties fo:font-weight="normal" style:font-weight-asian="normal"/>
    </style:style>
    <style:style style:name="T19" style:parent-style-name="Predvolenépísmoodseku" style:family="text">
      <style:text-properties style:font-name="Tahoma" fo:language="sk" fo:country="SK"/>
    </style:style>
    <style:style style:name="T20" style:parent-style-name="Predvolenépísmoodseku" style:family="text">
      <style:text-properties style:font-name="Tahoma" fo:language="sk" fo:country="SK"/>
    </style:style>
    <style:style style:name="T21" style:parent-style-name="Predvolenépísmoodseku" style:family="text">
      <style:text-properties style:font-name="Tahoma" fo:font-weight="bold" style:font-weight-asian="bold" fo:language="sk" fo:country="SK"/>
    </style:style>
    <style:style style:name="T22" style:parent-style-name="Predvolenépísmoodseku" style:family="text">
      <style:text-properties style:font-name="Tahoma" fo:language="sk" fo:country="SK"/>
    </style:style>
    <style:style style:name="P23" style:parent-style-name="Normálny" style:family="paragraph">
      <style:text-properties style:font-name="Tahoma" fo:font-size="8pt" style:font-size-asian="8pt" fo:language="sk" fo:country="SK"/>
    </style:style>
    <style:style style:name="P24" style:parent-style-name="Normálny" style:family="paragraph">
      <style:text-properties style:font-name="Tahoma" fo:font-size="9pt" style:font-size-asian="9pt" fo:language="sk" fo:country="SK"/>
    </style:style>
    <style:style style:name="P25" style:parent-style-name="Normálny" style:family="paragraph">
      <style:text-properties style:font-name="Tahoma" fo:font-size="5pt" style:font-size-asian="5pt" fo:language="sk" fo:country="SK"/>
    </style:style>
    <style:style style:name="P26" style:parent-style-name="Normálny" style:family="paragraph">
      <style:text-properties style:font-name="Tahoma" fo:font-size="5pt" style:font-size-asian="5pt" fo:language="sk" fo:country="SK"/>
    </style:style>
    <style:style style:name="P27" style:parent-style-name="Normálny" style:family="paragraph">
      <style:text-properties style:font-name="Tahoma" fo:language="sk" fo:country="SK"/>
    </style:style>
    <style:style style:name="P28" style:parent-style-name="Normálny" style:family="paragraph">
      <style:text-properties style:font-name="Tahoma" fo:language="sk" fo:country="SK"/>
    </style:style>
    <style:style style:name="P29" style:parent-style-name="Normálny" style:family="paragraph">
      <style:text-properties style:font-name="Tahoma" fo:font-size="3pt" style:font-size-asian="3pt" fo:language="sk" fo:country="SK"/>
    </style:style>
    <style:style style:name="P30" style:parent-style-name="Normálny" style:family="paragraph">
      <style:paragraph-properties fo:text-align="justify" fo:margin-top="0.0833in"/>
    </style:style>
    <style:style style:name="T31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2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3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4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5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6" style:parent-style-name="Predvolenépísmoodseku" style:family="text">
      <style:text-properties style:font-name="Tahoma" style:font-name-complex="Tahoma" fo:language="sk" fo:country="SK"/>
    </style:style>
    <style:style style:name="T37" style:parent-style-name="Predvolenépísmoodseku" style:family="text">
      <style:text-properties style:font-name="Tahoma" style:font-name-complex="Tahoma" fo:language="sk" fo:country="SK"/>
    </style:style>
    <style:style style:name="P3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fo:font-size="8pt" style:font-size-asian="8pt" style:font-size-complex="8pt" fo:language="sk" fo:country="SK"/>
    </style:style>
    <style:style style:name="P39" style:parent-style-name="Nadpis7" style:list-style-name="LFO13" style:family="paragraph">
      <style:paragraph-properties fo:margin-top="0.3333in" fo:line-height="150%"/>
    </style:style>
    <style:style style:name="T40" style:parent-style-name="Predvolenépísmoodseku" style:family="text">
      <style:text-properties fo:font-size="10pt" style:font-size-asian="10pt"/>
    </style:style>
    <style:style style:name="T41" style:parent-style-name="Predvolenépísmoodseku" style:family="text">
      <style:text-properties fo:font-size="10pt" style:font-size-asian="10pt"/>
    </style:style>
    <style:style style:name="T42" style:parent-style-name="Predvolenépísmoodseku" style:family="text">
      <style:text-properties fo:font-size="10pt" style:font-size-asian="10pt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P50" style:parent-style-name="Nadpis7" style:family="paragraph">
      <style:paragraph-properties fo:line-height="150%" fo:margin-left="0.25in">
        <style:tab-stops/>
      </style:paragraph-properties>
    </style:style>
    <style:style style:name="P51" style:parent-style-name="Nadpis7" style:family="paragraph">
      <style:paragraph-properties fo:line-height="150%" fo:margin-left="0.25in">
        <style:tab-stops/>
      </style:paragraph-properties>
    </style:style>
    <style:style style:name="T52" style:parent-style-name="Predvolenépísmoodseku" style:family="text">
      <style:text-properties style:font-size-complex="9pt"/>
    </style:style>
    <style:style style:name="T53" style:parent-style-name="Predvolenépísmoodseku" style:family="text">
      <style:text-properties style:font-size-complex="9pt"/>
    </style:style>
    <style:style style:name="T54" style:parent-style-name="Predvolenépísmoodseku" style:family="text">
      <style:text-properties style:font-size-complex="9pt"/>
    </style:style>
    <style:style style:name="T55" style:parent-style-name="Predvolenépísmoodseku" style:family="text">
      <style:text-properties style:font-size-complex="9pt"/>
    </style:style>
    <style:style style:name="T56" style:parent-style-name="Predvolenépísmoodseku" style:family="text">
      <style:text-properties style:font-size-complex="9pt"/>
    </style:style>
    <style:style style:name="T57" style:parent-style-name="Predvolenépísmoodseku" style:family="text">
      <style:text-properties style:font-size-complex="9pt"/>
    </style:style>
    <style:style style:name="P58" style:parent-style-name="Nadpis7" style:list-style-name="LFO13" style:family="paragraph">
      <style:paragraph-properties fo:line-height="150%"/>
      <style:text-properties fo:font-size="10pt" style:font-size-asian="10pt"/>
    </style:style>
    <style:style style:name="P59" style:parent-style-name="Nadpis7" style:family="paragraph">
      <style:paragraph-properties fo:line-height="150%" fo:margin-left="0.25in">
        <style:tab-stops/>
      </style:paragraph-properties>
    </style:style>
    <style:style style:name="P60" style:parent-style-name="Nadpis7" style:list-style-name="LFO13" style:family="paragraph">
      <style:paragraph-properties fo:line-height="150%"/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  <style:style style:name="T64" style:parent-style-name="Predvolenépísmoodseku" style:family="text">
      <style:text-properties fo:font-size="10pt" style:font-size-asian="10pt"/>
    </style:style>
    <style:style style:name="P65" style:parent-style-name="Nadpis7" style:family="paragraph">
      <style:paragraph-properties fo:line-height="150%" fo:margin-left="0.25in">
        <style:tab-stops/>
      </style:paragraph-properties>
    </style:style>
    <style:style style:name="P66" style:parent-style-name="Nadpis7" style:list-style-name="LFO13" style:family="paragraph">
      <style:paragraph-properties fo:line-height="150%"/>
    </style:style>
    <style:style style:name="T67" style:parent-style-name="Predvolenépísmoodseku" style:family="text">
      <style:text-properties fo:font-size="10pt" style:font-size-asian="10pt"/>
    </style:style>
    <style:style style:name="T68" style:parent-style-name="Predvolenépísmoodseku" style:family="text">
      <style:text-properties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P70" style:parent-style-name="Nadpis7" style:family="paragraph">
      <style:paragraph-properties fo:line-height="150%" fo:margin-left="0.25in">
        <style:tab-stops/>
      </style:paragraph-properties>
    </style:style>
    <style:style style:name="P71" style:parent-style-name="Nadpis7" style:family="paragraph">
      <style:paragraph-properties fo:line-height="150%" fo:margin-left="0.25in">
        <style:tab-stops/>
      </style:paragraph-properties>
    </style:style>
    <style:style style:name="P72" style:parent-style-name="Nadpis7" style:family="paragraph">
      <style:paragraph-properties fo:line-height="150%" fo:margin-left="0.25in">
        <style:tab-stops/>
      </style:paragraph-properties>
    </style:style>
    <style:style style:name="P73" style:parent-style-name="Nadpis7" style:list-style-name="LFO13" style:family="paragraph">
      <style:paragraph-properties fo:line-height="150%"/>
    </style:style>
    <style:style style:name="T74" style:parent-style-name="Predvolenépísmoodseku" style:family="text">
      <style:text-properties style:font-name-complex="Tahoma" fo:color="#000000" fo:font-size="10pt" style:font-size-asian="10pt"/>
    </style:style>
    <style:style style:name="T75" style:parent-style-name="Predvolenépísmoodseku" style:family="text">
      <style:text-properties style:font-name-complex="Tahoma" fo:color="#000000" fo:font-size="10pt" style:font-size-asian="10pt"/>
    </style:style>
    <style:style style:name="T76" style:parent-style-name="Predvolenépísmoodseku" style:family="text">
      <style:text-properties style:font-name-complex="Tahoma" fo:color="#000000" fo:font-size="10pt" style:font-size-asian="10pt"/>
    </style:style>
    <style:style style:name="T77" style:parent-style-name="Predvolenépísmoodseku" style:family="text">
      <style:text-properties style:font-name-complex="Tahoma" fo:color="#000000" fo:font-size="10pt" style:font-size-asian="10pt"/>
    </style:style>
    <style:style style:name="T78" style:parent-style-name="Predvolenépísmoodseku" style:family="text">
      <style:text-properties style:font-name-complex="Tahoma" fo:font-size="10pt" style:font-size-asian="10pt"/>
    </style:style>
    <style:style style:name="T79" style:parent-style-name="Predvolenépísmoodseku" style:family="text">
      <style:text-properties style:font-name-complex="Tahoma" fo:color="#000000" fo:font-size="10pt" style:font-size-asian="10pt"/>
    </style:style>
    <style:style style:name="T80" style:parent-style-name="Predvolenépísmoodseku" style:family="text">
      <style:text-properties style:font-name-complex="Tahoma" fo:color="#000000" fo:font-size="10pt" style:font-size-asian="10pt"/>
    </style:style>
    <style:style style:name="T81" style:parent-style-name="Predvolenépísmoodseku" style:family="text">
      <style:text-properties style:font-name-complex="Tahoma" fo:color="#000000" fo:font-size="10pt" style:font-size-asian="10pt"/>
    </style:style>
    <style:style style:name="T82" style:parent-style-name="Predvolenépísmoodseku" style:family="text">
      <style:text-properties style:font-name-complex="Tahoma" fo:color="#000000" fo:font-size="10pt" style:font-size-asian="10pt"/>
    </style:style>
    <style:style style:name="T83" style:parent-style-name="Predvolenépísmoodseku" style:family="text">
      <style:text-properties style:font-name-complex="Tahoma" fo:color="#000000" fo:font-size="10pt" style:font-size-asian="10pt"/>
    </style:style>
    <style:style style:name="T84" style:parent-style-name="Predvolenépísmoodseku" style:family="text">
      <style:text-properties style:font-name-complex="Tahoma" fo:color="#000000" fo:font-size="10pt" style:font-size-asian="10pt"/>
    </style:style>
    <style:style style:name="P85" style:parent-style-name="Základnýtext" style:family="paragraph">
      <style:paragraph-properties fo:text-align="start"/>
      <style:text-properties fo:font-size="9pt" style:font-size-asian="9pt"/>
    </style:style>
    <style:style style:name="P86" style:parent-style-name="Základnýtext" style:family="paragraph">
      <style:paragraph-properties fo:text-align="start"/>
      <style:text-properties fo:font-size="9pt" style:font-size-asian="9pt"/>
    </style:style>
    <style:style style:name="P87" style:parent-style-name="Základnýtext" style:family="paragraph">
      <style:paragraph-properties fo:text-align="start"/>
      <style:text-properties fo:font-size="9pt" style:font-size-asian="9pt"/>
    </style:style>
    <style:style style:name="T88" style:parent-style-name="Predvolenépísmoodseku" style:family="text">
      <style:text-properties style:font-name="Tahoma" style:font-name-complex="Tahoma" fo:language="sk" fo:country="SK"/>
    </style:style>
    <style:style style:name="T89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90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91" style:parent-style-name="Predvolenépísmoodseku" style:family="text">
      <style:text-properties style:font-name="Tahoma" style:font-name-complex="Tahoma" fo:language="sk" fo:country="SK"/>
    </style:style>
    <style:style style:name="T92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9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94" style:parent-style-name="Predvolenépísmoodseku" style:family="text">
      <style:text-properties style:font-name="Tahoma" style:font-name-complex="Tahoma"/>
    </style:style>
    <style:style style:name="T95" style:parent-style-name="Predvolenépísmoodseku" style:family="text">
      <style:text-properties style:font-name="Tahoma" style:font-name-complex="Tahoma"/>
    </style:style>
    <style:style style:name="T96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97" style:parent-style-name="Normálny" style:family="paragraph">
      <style:text-properties style:font-name="Tahoma" fo:language="sk" fo:country="SK"/>
    </style:style>
    <style:style style:name="P98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99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100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Tahoma" fo:font-weight="bold" style:font-weight-asian="bold" fo:language="sk" fo:country="SK"/>
    </style:style>
    <style:style style:name="P103" style:parent-style-name="Normálny" style:list-style-name="LFO2" style:family="paragraph">
      <style:paragraph-properties fo:text-align="justify" fo:margin-top="0.0833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T109" style:parent-style-name="Predvolenépísmoodseku" style:family="text">
      <style:text-properties style:font-name="Tahoma" fo:language="sk" fo:country="SK"/>
    </style:style>
    <style:style style:name="T110" style:parent-style-name="Predvolenépísmoodseku" style:family="text">
      <style:text-properties style:font-name="Tahoma" fo:language="sk" fo:country="SK"/>
    </style:style>
    <style:style style:name="T111" style:parent-style-name="Predvolenépísmoodseku" style:family="text">
      <style:text-properties style:font-name="Tahoma" fo:language="sk" fo:country="SK"/>
    </style:style>
    <style:style style:name="T112" style:parent-style-name="Predvolenépísmoodseku" style:family="text">
      <style:text-properties style:font-name="Tahoma" fo:language="sk" fo:country="SK"/>
    </style:style>
    <style:style style:name="T113" style:parent-style-name="Predvolenépísmoodseku" style:family="text">
      <style:text-properties style:font-name="Tahoma" fo:language="sk" fo:country="SK"/>
    </style:style>
    <style:style style:name="T114" style:parent-style-name="Predvolenépísmoodseku" style:family="text">
      <style:text-properties style:font-name="Tahoma" fo:language="sk" fo:country="SK"/>
    </style:style>
    <style:style style:name="T115" style:parent-style-name="Predvolenépísmoodseku" style:family="text">
      <style:text-properties style:font-name="Tahoma" fo:language="sk" fo:country="SK"/>
    </style:style>
    <style:style style:name="T116" style:parent-style-name="Predvolenépísmoodseku" style:family="text">
      <style:text-properties style:font-name="Tahoma" fo:language="sk" fo:country="SK"/>
    </style:style>
    <style:style style:name="T117" style:parent-style-name="Predvolenépísmoodseku" style:family="text">
      <style:text-properties style:font-name="Tahoma" fo:language="sk" fo:country="SK"/>
    </style:style>
    <style:style style:name="T118" style:parent-style-name="Predvolenépísmoodseku" style:family="text">
      <style:text-properties style:font-name="Tahoma" fo:language="sk" fo:country="SK"/>
    </style:style>
    <style:style style:name="T119" style:parent-style-name="Predvolenépísmoodseku" style:family="text">
      <style:text-properties style:font-name="Tahoma" fo:language="sk" fo:country="SK"/>
    </style:style>
    <style:style style:name="T120" style:parent-style-name="Predvolenépísmoodseku" style:family="text">
      <style:text-properties style:font-name="Tahoma" fo:language="sk" fo:country="SK"/>
    </style:style>
    <style:style style:name="T121" style:parent-style-name="Predvolenépísmoodseku" style:family="text">
      <style:text-properties style:font-name="Tahoma" fo:language="sk" fo:country="SK"/>
    </style:style>
    <style:style style:name="T122" style:parent-style-name="Predvolenépísmoodseku" style:family="text">
      <style:text-properties style:font-name="Tahoma" fo:language="sk" fo:country="SK"/>
    </style:style>
    <style:style style:name="T123" style:parent-style-name="Predvolenépísmoodseku" style:family="text">
      <style:text-properties style:font-name="Tahoma" fo:language="sk" fo:country="SK"/>
    </style:style>
    <style:style style:name="T124" style:parent-style-name="Predvolenépísmoodseku" style:family="text">
      <style:text-properties style:font-name="Tahoma" fo:language="sk" fo:country="SK"/>
    </style:style>
    <style:style style:name="P125" style:parent-style-name="Normálny" style:list-style-name="LFO2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Predvolenépísmoodseku" style:family="text">
      <style:text-properties style:font-name="Tahoma" fo:language="sk" fo:country="SK"/>
    </style:style>
    <style:style style:name="T127" style:parent-style-name="Predvolenépísmoodseku" style:family="text">
      <style:text-properties style:font-name="Tahoma" fo:language="sk" fo:country="SK"/>
    </style:style>
    <style:style style:name="T128" style:parent-style-name="Predvolenépísmoodseku" style:family="text">
      <style:text-properties style:font-name="Tahoma" fo:language="sk" fo:country="SK"/>
    </style:style>
    <style:style style:name="T129" style:parent-style-name="Predvolenépísmoodseku" style:family="text">
      <style:text-properties style:font-name="Tahoma" fo:language="sk" fo:country="SK"/>
    </style:style>
    <style:style style:name="T130" style:parent-style-name="Predvolenépísmoodseku" style:family="text">
      <style:text-properties style:font-name="Tahoma" fo:language="sk" fo:country="SK"/>
    </style:style>
    <style:style style:name="T131" style:parent-style-name="Predvolenépísmoodseku" style:family="text">
      <style:text-properties style:font-name="Tahoma" fo:language="sk" fo:country="SK"/>
    </style:style>
    <style:style style:name="T132" style:parent-style-name="Predvolenépísmoodseku" style:family="text">
      <style:text-properties style:font-name="Tahoma" fo:language="sk" fo:country="SK"/>
    </style:style>
    <style:style style:name="T133" style:parent-style-name="Predvolenépísmoodseku" style:family="text">
      <style:text-properties style:font-name="Tahoma" fo:language="sk" fo:country="SK"/>
    </style:style>
    <style:style style:name="T134" style:parent-style-name="Predvolenépísmoodseku" style:family="text">
      <style:text-properties style:font-name="Tahoma" fo:language="sk" fo:country="SK"/>
    </style:style>
    <style:style style:name="T135" style:parent-style-name="Predvolenépísmoodseku" style:family="text">
      <style:text-properties style:font-name="Tahoma" fo:language="sk" fo:country="SK"/>
    </style:style>
    <style:style style:name="T136" style:parent-style-name="Predvolenépísmoodseku" style:family="text">
      <style:text-properties style:font-name="Tahoma" fo:language="sk" fo:country="SK"/>
    </style:style>
    <style:style style:name="P137" style:parent-style-name="Normálny" style:list-style-name="LFO2" style:family="paragraph">
      <style:paragraph-properties fo:text-align="justify" style:line-height-at-least="0.1666in"/>
    </style:style>
    <style:style style:name="T138" style:parent-style-name="Predvolenépísmoodseku" style:family="text">
      <style:text-properties style:font-name="Tahoma" fo:language="sk" fo:country="SK"/>
    </style:style>
    <style:style style:name="T139" style:parent-style-name="Predvolenépísmoodseku" style:family="text">
      <style:text-properties style:font-name="Tahoma" fo:language="sk" fo:country="SK"/>
    </style:style>
    <style:style style:name="T140" style:parent-style-name="Predvolenépísmoodseku" style:family="text">
      <style:text-properties style:font-name="Tahoma" fo:language="sk" fo:country="SK"/>
    </style:style>
    <style:style style:name="T141" style:parent-style-name="Predvolenépísmoodseku" style:family="text">
      <style:text-properties style:font-name="Tahoma" fo:language="sk" fo:country="SK"/>
    </style:style>
    <style:style style:name="T142" style:parent-style-name="Predvolenépísmoodseku" style:family="text">
      <style:text-properties style:font-name="Tahoma" fo:language="sk" fo:country="SK"/>
    </style:style>
    <style:style style:name="T143" style:parent-style-name="Predvolenépísmoodseku" style:family="text">
      <style:text-properties style:font-name="Tahoma" fo:language="sk" fo:country="SK"/>
    </style:style>
    <style:style style:name="T144" style:parent-style-name="Predvolenépísmoodseku" style:family="text">
      <style:text-properties style:font-name="Tahoma" fo:language="sk" fo:country="SK"/>
    </style:style>
    <style:style style:name="T145" style:parent-style-name="Predvolenépísmoodseku" style:family="text">
      <style:text-properties style:font-name="Tahoma" fo:language="sk" fo:country="SK"/>
    </style:style>
    <style:style style:name="T146" style:parent-style-name="Predvolenépísmoodseku" style:family="text">
      <style:text-properties style:font-name="Tahoma" fo:language="sk" fo:country="SK"/>
    </style:style>
    <style:style style:name="P147" style:parent-style-name="Normálny" style:family="paragraph">
      <style:paragraph-properties fo:text-align="justify" fo:margin-top="0.4166in"/>
    </style:style>
    <style:style style:name="T148" style:parent-style-name="Predvolenépísmoodseku" style:family="text">
      <style:text-properties style:font-name="Tahoma" fo:font-weight="bold" style:font-weight-asian="bold" fo:language="sk" fo:country="SK"/>
    </style:style>
    <style:style style:name="T149" style:parent-style-name="Predvolenépísmoodseku" style:family="text">
      <style:text-properties style:font-name="Tahoma" fo:language="sk" fo:country="SK"/>
    </style:style>
    <style:style style:name="T150" style:parent-style-name="Predvolenépísmoodseku" style:family="text">
      <style:text-properties style:font-name="Tahoma" fo:language="sk" fo:country="SK"/>
    </style:style>
    <style:style style:name="T151" style:parent-style-name="Predvolenépísmoodseku" style:family="text">
      <style:text-properties style:font-name="Tahoma" fo:language="sk" fo:country="SK"/>
    </style:style>
    <style:style style:name="T152" style:parent-style-name="Predvolenépísmoodseku" style:family="text">
      <style:text-properties style:font-name="Tahoma" fo:language="sk" fo:country="SK"/>
    </style:style>
    <style:style style:name="T153" style:parent-style-name="Predvolenépísmoodseku" style:family="text">
      <style:text-properties style:font-name="Tahoma" fo:language="sk" fo:country="SK"/>
    </style:style>
    <style:style style:name="T154" style:parent-style-name="Predvolenépísmoodseku" style:family="text">
      <style:text-properties style:font-name="Tahoma" fo:language="sk" fo:country="SK"/>
    </style:style>
    <style:style style:name="T155" style:parent-style-name="Predvolenépísmoodseku" style:family="text">
      <style:text-properties style:font-name="Tahoma" fo:language="sk" fo:country="SK"/>
    </style:style>
    <style:style style:name="T156" style:parent-style-name="Predvolenépísmoodseku" style:family="text">
      <style:text-properties style:font-name="Tahoma" style:font-name-complex="Tahoma" fo:language="sk" fo:country="SK"/>
    </style:style>
    <style:style style:name="T157" style:parent-style-name="Predvolenépísmoodseku" style:family="text">
      <style:text-properties style:font-name="Tahoma" style:font-name-complex="Tahoma" fo:language="sk" fo:country="SK"/>
    </style:style>
    <style:style style:name="T158" style:parent-style-name="Predvolenépísmoodseku" style:family="text">
      <style:text-properties style:font-name="Tahoma" style:font-name-complex="Tahoma" fo:language="sk" fo:country="SK"/>
    </style:style>
    <style:style style:name="P159" style:parent-style-name="Normálny" style:family="paragraph">
      <style:paragraph-properties fo:line-height="150%"/>
      <style:text-properties style:font-name="Tahoma" fo:language="sk" fo:country="SK"/>
    </style:style>
    <style:style style:name="P160" style:parent-style-name="Normálny" style:family="paragraph">
      <style:paragraph-properties fo:line-height="150%"/>
      <style:text-properties style:font-name="Tahoma" fo:language="sk" fo:country="SK"/>
    </style:style>
    <style:style style:name="P161" style:parent-style-name="Normálny" style:family="paragraph">
      <style:paragraph-properties fo:line-height="150%"/>
      <style:text-properties style:font-name="Tahoma" fo:language="sk" fo:country="SK"/>
    </style:style>
    <style:style style:name="P162" style:parent-style-name="Normálny" style:family="paragraph">
      <style:paragraph-properties fo:line-height="150%"/>
      <style:text-properties style:font-name="Tahoma" fo:language="sk" fo:country="SK"/>
    </style:style>
    <style:style style:name="P163" style:parent-style-name="Normálny" style:family="paragraph">
      <style:paragraph-properties fo:line-height="150%"/>
      <style:text-properties style:font-name="Tahoma" fo:language="sk" fo:country="SK"/>
    </style:style>
    <style:style style:name="P164" style:parent-style-name="Normálny" style:family="paragraph">
      <style:paragraph-properties fo:line-height="150%"/>
      <style:text-properties style:font-name="Tahoma" fo:language="sk" fo:country="SK"/>
    </style:style>
    <style:style style:name="P165" style:parent-style-name="Normálny" style:family="paragraph">
      <style:paragraph-properties fo:line-height="150%"/>
      <style:text-properties style:font-name="Tahoma" fo:language="sk" fo:country="SK"/>
    </style:style>
    <style:style style:name="P166" style:parent-style-name="Normálny" style:family="paragraph">
      <style:paragraph-properties fo:line-height="150%"/>
      <style:text-properties style:font-name="Tahoma" fo:language="sk" fo:country="SK"/>
    </style:style>
    <style:style style:name="P167" style:parent-style-name="Normálny" style:family="paragraph">
      <style:paragraph-properties fo:line-height="150%"/>
      <style:text-properties style:font-name="Tahoma" fo:language="sk" fo:country="SK"/>
    </style:style>
    <style:style style:name="P168" style:parent-style-name="Normálny" style:family="paragraph">
      <style:paragraph-properties fo:line-height="150%"/>
      <style:text-properties style:font-name="Tahoma" fo:language="sk" fo:country="SK"/>
    </style:style>
    <style:style style:name="P169" style:parent-style-name="Normálny" style:family="paragraph">
      <style:paragraph-properties fo:line-height="150%"/>
      <style:text-properties style:font-name="Tahoma" fo:language="sk" fo:country="SK"/>
    </style:style>
    <style:style style:name="P170" style:parent-style-name="Normálny" style:family="paragraph">
      <style:paragraph-properties fo:line-height="150%"/>
      <style:text-properties style:font-name="Tahoma" fo:language="sk" fo:country="SK"/>
    </style:style>
    <style:style style:name="P171" style:parent-style-name="Normálny" style:family="paragraph">
      <style:paragraph-properties fo:line-height="150%"/>
      <style:text-properties style:font-name="Tahoma" fo:language="sk" fo:country="SK"/>
    </style:style>
    <style:style style:name="P172" style:parent-style-name="Normálny" style:family="paragraph">
      <style:paragraph-properties fo:line-height="150%"/>
      <style:text-properties style:font-name="Tahoma" fo:language="sk" fo:country="SK"/>
    </style:style>
    <style:style style:name="P173" style:parent-style-name="Normálny" style:family="paragraph">
      <style:paragraph-properties fo:line-height="150%"/>
      <style:text-properties style:font-name="Tahoma" fo:language="sk" fo:country="SK"/>
    </style:style>
    <style:style style:name="P174" style:parent-style-name="Normálny" style:family="paragraph">
      <style:paragraph-properties fo:line-height="150%"/>
      <style:text-properties style:font-name="Tahoma" fo:language="sk" fo:country="SK"/>
    </style:style>
    <style:style style:name="P175" style:parent-style-name="Normálny" style:family="paragraph">
      <style:paragraph-properties fo:line-height="150%"/>
      <style:text-properties style:font-name="Tahoma" fo:language="sk" fo:country="SK"/>
    </style:style>
    <style:style style:name="P176" style:parent-style-name="Normálny" style:family="paragraph">
      <style:paragraph-properties fo:line-height="150%"/>
      <style:text-properties style:font-name="Tahoma" fo:language="sk" fo:country="SK"/>
    </style:style>
    <style:style style:name="P177" style:parent-style-name="Normálny" style:family="paragraph">
      <style:paragraph-properties fo:line-height="150%"/>
      <style:text-properties style:font-name="Tahoma" fo:language="sk" fo:country="SK"/>
    </style:style>
    <style:style style:name="P178" style:parent-style-name="Normálny" style:family="paragraph">
      <style:paragraph-properties fo:line-height="150%"/>
      <style:text-properties style:font-name="Tahoma" fo:language="sk" fo:country="SK"/>
    </style:style>
    <style:style style:name="P179" style:parent-style-name="Normálny" style:family="paragraph">
      <style:paragraph-properties fo:line-height="150%"/>
      <style:text-properties style:font-name="Tahoma" fo:language="sk" fo:country="SK"/>
    </style:style>
    <style:style style:name="P180" style:parent-style-name="Normálny" style:family="paragraph">
      <style:paragraph-properties fo:line-height="150%"/>
      <style:text-properties style:font-name="Tahoma" fo:language="sk" fo:country="SK"/>
    </style:style>
    <style:style style:name="P181" style:parent-style-name="Normálny" style:family="paragraph">
      <style:paragraph-properties fo:line-height="150%"/>
      <style:text-properties style:font-name="Tahoma" fo:language="sk" fo:country="SK"/>
    </style:style>
    <style:style style:name="P182" style:parent-style-name="Normálny" style:family="paragraph">
      <style:paragraph-properties fo:line-height="150%"/>
      <style:text-properties style:font-name="Tahoma" fo:language="sk" fo:country="SK"/>
    </style:style>
    <style:style style:name="P183" style:parent-style-name="Normálny" style:family="paragraph">
      <style:paragraph-properties fo:line-height="150%"/>
      <style:text-properties style:font-name="Tahoma" fo:language="sk" fo:country="SK"/>
    </style:style>
    <style:style style:name="P184" style:parent-style-name="Normálny" style:family="paragraph">
      <style:paragraph-properties fo:line-height="150%"/>
      <style:text-properties style:font-name="Tahoma" fo:language="sk" fo:country="SK"/>
    </style:style>
  </office:automatic-styles>
  <office:body>
    <office:text text:use-soft-page-breaks="true">
      <text:p text:style-name="P1"><text:span text:style-name="T3">Žiadateľ, adresa:<text:s/></text:span><text:span text:style-name="T4">........</text:span><text:span text:style-name="T5">........</text:span><text:span text:style-name="T6">........................................................................................................................</text:span></text:p>
      <text:p text:style-name="P7"><text:span text:style-name="T8">Tel</text:span><text:span text:style-name="T9">ef</text:span><text:span text:style-name="T10">. kontakt:<text:s/></text:span><text:span text:style-name="T11">..................</text:span><text:span text:style-name="T12">...</text:span><text:span text:style-name="T13">....................</text:span></text:p>
      <text:h text:style-name="P14" text:outline-level="6"/>
      <text:p text:style-name="P15"/>
      <text:h text:style-name="P16" text:outline-level="6">Mesto Rožňava<text:s/></text:h>
      <text:p text:style-name="P17">cestný správny orgán</text:p>
      <text:h text:style-name="P18" text:outline-level="6">Šafárikova 29</text:h>
      <text:p text:style-name="Normálny"><text:span text:style-name="T19">048<text:s/></text:span><text:span text:style-name="T20">01</text:span><text:span text:style-name="T21"><text:s text:c="2"/></text:span><text:span text:style-name="T22">Rožňava</text:span></text:p>
      <text:p text:style-name="P23"/>
      <text:p text:style-name="P24"/>
      <text:p text:style-name="P25"/>
      <text:p text:style-name="P26"/>
      <text:p text:style-name="P27"/>
      <text:p text:style-name="P28">Vec <text:s text:c="177"/></text:p>
      <text:p text:style-name="P29"/>
      <text:p text:style-name="P30"><text:span text:style-name="T31">Žiadosť o </text:span><text:span text:style-name="T32"><text:s/></text:span><text:span text:style-name="T33">povolenie uzávierky<text:s/></text:span><text:span text:style-name="T34">pozemnej<text:s/></text:span><text:span text:style-name="T35">komunikácie</text:span><text:span text:style-name="T36"><text:s/></text:span><text:span text:style-name="T37">podľa zákona č. 135/1961 Zb. o pozemných komunikáciách (cestný zákon) v znení neskorších predpisov</text:span></text:p>
      <text:p text:style-name="P38"/>
      <text:soft-page-break/>
      <text:h text:style-name="P39" text:outline-level="7"><text:span text:style-name="T40">Žiadam o</text:span><text:span text:style-name="T41"> povolenie uzávierky<text:s/></text:span><text:span text:style-name="T42">pozemnej<text:s/></text:span><text:span text:style-name="T43">komunikácie (</text:span><text:span text:style-name="T44">uviesť<text:s/></text:span><text:span text:style-name="T45">ulic</text:span><text:span text:style-name="T46">u</text:span><text:span text:style-name="T47">, miesto</text:span><text:span text:style-name="T48">,</text:span><text:span text:style-name="T49"> rozsah):</text:span><text:s/>.......................</text:h>
      <text:h text:style-name="P50" text:outline-level="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51" text:outline-level="7"><text:span text:style-name="T52">........</text:span><text:span text:style-name="T53">.................</text:span><text:span text:style-name="T54">...</text:span><text:span text:style-name="T55">..................</text:span><text:span text:style-name="T56">.......</text:span><text:span text:style-name="T57">........................................................................................................</text:span>.............................................................................................................................................................</text:h>
      <text:h text:style-name="P58" text:outline-level="7">Termín a čas trvania uzávierky: ..................................................................................................</text:h>
      <text:h text:style-name="P59" text:outline-level="7">.............................................................................................................................................................</text:h>
      <text:h text:style-name="P60" text:outline-level="7"><text:span text:style-name="T61">Dôvod<text:s/></text:span><text:span text:style-name="T62">uzávierky: .</text:span><text:span text:style-name="T63">........</text:span><text:span text:style-name="T64">....................................................</text:span>.............................................................. <text:s text:c="5"/><text:soft-page-break/>.............................................................................................................................................................</text:h>
      <text:h text:style-name="P65" text:outline-level="7">.............................................................................................................................................................</text:h>
      <text:h text:style-name="P66" text:outline-level="7"><text:span text:style-name="T67">Návrh trasy obchádzky</text:span><text:span text:style-name="T68"><text:s/>(ak je potrebná)</text:span><text:span text:style-name="T69">:</text:span><text:s/>...........................................................................................</text:h>
      <text:h text:style-name="P70" text:outline-level="7">.............................................................................................................................................................</text:h>
      <text:h text:style-name="P71" text:outline-level="7">.............................................................................................................................................................</text:h>
      <text:h text:style-name="P72" text:outline-level="7">.............................................................................................................................................................</text:h>
      <text:h text:style-name="P73" text:outline-level="7"><text:span text:style-name="T74">Meno osoby zodpovednej za organizáciu a zabezpečenie prác, ktoré sa budú vykonávať<text:s/></text:span><text:span text:style-name="T75"><text:line-break/></text:span><text:span text:style-name="T76">pod ochranou uzávierky</text:span><text:span text:style-name="T77"><text:s/>a </text:span><text:span text:style-name="T78">číslo telefónu, na ktorom bude zodpovedná osoba zastihnuteľná počas celej doby trvania uzávierky<text:s/></text:span><text:span text:style-name="T79">:<text:s/></text:span><text:soft-page-break/><text:span text:style-name="T80">....</text:span><text:span text:style-name="T81">....</text:span><text:span text:style-name="T82">..........</text:span><text:span text:style-name="T83">.............................</text:span><text:span text:style-name="T84">.....................................................<text:s/></text:span></text:h>
      <text:p text:style-name="P85"/>
      <text:p text:style-name="P86"/>
      <text:p text:style-name="P87"/>
      <text:p text:style-name="Normálny"/>
      <text:p text:style-name="Normálny"/>
      <text:p text:style-name="Normálny"/>
      <text:p text:style-name="Normálny"/>
      <text:p text:style-name="Normálny"><text:s text:c="5"/></text:p>
      <text:p text:style-name="Normálny"/>
      <text:p text:style-name="Normálny"><text:s text:c="90"/></text:p>
      <text:p text:style-name="Normálny"/>
      <text:p text:style-name="Normálny"><text:span text:style-name="T88">V</text:span><text:span text:style-name="T89"><text:s/></text:span><text:span text:style-name="T90">.................................</text:span><text:span text:style-name="T91"><text:s/>dňa<text:s/></text:span><text:span text:style-name="T92">......................</text:span><text:span text:style-name="T93"><text:s/></text:span><text:span text:style-name="T94"><text:s text:c="21"/></text:span><text:span text:style-name="T95"><text:s text:c="13"/></text:span><text:span text:style-name="T96">........................................................</text:span></text:p>
      <text:p text:style-name="P97"><text:s text:c="80"/><text:s text:c="21"/>podpis žiadateľa,<text:s/>pečiatka</text:p>
      <text:p text:style-name="P98">- 2 -</text:p>
      <text:p text:style-name="P99"/>
      <text:p text:style-name="P100"/>
      <text:p text:style-name="P101"><text:span text:style-name="T102">Prílohy:</text:span></text:p>
      <text:list text:style-name="LFO2" text:continue-numbering="true">
        <text:list-item>
          <text:p text:style-name="P103"><text:span text:style-name="T104">Stanovisko<text:s/></text:span><text:span text:style-name="T105">Okresného dopravného inšpektorátu<text:s/></text:span><text:span text:style-name="T106">Okresného riaditeľstva Policajného zboru v</text:span><text:span text:style-name="T107"> </text:span><text:span text:style-name="T108">Rožňave</text:span><text:span text:style-name="T109">,</text:span><text:span text:style-name="T110"><text:s/>Janka Kráľa 1,<text:s/></text:span><text:span text:style-name="T111">048 01<text:s/></text:span><text:span text:style-name="T112">Rožňava k</text:span><text:span text:style-name="T113"> </text:span><text:span text:style-name="T114">uzávierke</text:span><text:span text:style-name="T115"><text:s/></text:span><text:span text:style-name="T116">pozemnej<text:s/></text:span><text:span text:style-name="T117">komunikácie</text:span><text:span text:style-name="T118">, prípadne obchádzke</text:span><text:span text:style-name="T119"><text:s/></text:span><text:soft-page-break/><text:span text:style-name="T120">a k použitiu<text:s/></text:span><text:span text:style-name="T121">dočasného<text:s/></text:span><text:span text:style-name="T122">dopravného značenia</text:span><text:span text:style-name="T123"><text:s/>podľa vypracovaného projektu</text:span><text:span text:style-name="T124">.</text:span></text:p>
        </text:list-item>
        <text:list-item>
          <text:p text:style-name="P125"><text:span text:style-name="T126">Stanovisko správcu<text:s/></text:span><text:span text:style-name="T127">pozemnej<text:s/></text:span><text:span text:style-name="T128">komunikácie<text:s/></text:span><text:span text:style-name="T129">k</text:span><text:span text:style-name="T130"> </text:span><text:span text:style-name="T131">uzávierke</text:span><text:span text:style-name="T132">, prípadne obchádzke</text:span><text:span text:style-name="T133"><text:s/></text:span><text:span text:style-name="T134">a k použitiu<text:s/></text:span><text:span text:style-name="T135">dočasného<text:s/></text:span><text:span text:style-name="T136">dopravného značenia podľa vypracovaného projektu.</text:span></text:p>
        </text:list-item>
        <text:list-item>
          <text:p text:style-name="P137"><text:span text:style-name="T138">Projekt<text:s/></text:span><text:span text:style-name="T139">dočasného<text:s/></text:span><text:span text:style-name="T140">dopravného z</text:span><text:span text:style-name="T141">načenia na označenie uzávierky</text:span><text:span text:style-name="T142">, prípadne<text:s/></text:span><text:span text:style-name="T143">obchádzkovej trasy<text:s/></text:span><text:span text:style-name="T144">vypracovaný odborne spôsobilou osobou</text:span><text:span text:style-name="T145">.</text:span><text:span text:style-name="T146"><text:s/></text:span></text:p>
        </text:list-item>
      </text:list>
      <text:p text:style-name="P147"><text:span text:style-name="T148">Poplatky:</text:span><text:span text:style-name="T149"><text:s/></text:span><text:span text:style-name="T150">Povoleni</text:span><text:span text:style-name="T151">e</text:span><text:span text:style-name="T152"><text:s/></text:span><text:span text:style-name="T153">uzávierky<text:s/></text:span><text:span text:style-name="T154">pozemnej<text:s/></text:span><text:span text:style-name="T155">komunikácie podlieha správnemu poplatku<text:s/></text:span><text:span text:style-name="T156">podľa zákona<text:s/></text:span><text:span text:style-name="T157"><text:s text:c="5"/></text:span><text:span text:style-name="T158">NR SR <text:s/>č. 145/1995 Z. z. o správnych poplatkoch v znení neskorších predpisov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fo:font-size="10pt" style:font-size-asian="10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fo:font-size="10pt" style:font-size-asian="10pt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22-10-10T08:23:00Z</meta:creation-date>
    <dc:date>2022-10-10T08:23:00Z</dc:date>
    <meta:print-date>2017-09-21T07:4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0" meta:character-count="4150" meta:row-count="29" meta:non-whitespace-character-count="3538"/>
  </office:meta>
</office:document-meta>
</file>