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" style:parent-style-name="Predvolenépísmoodseku" style:family="text">
      <style:text-properties style:font-name="Calibri" style:font-name-complex="Calibri"/>
    </style:style>
    <style:style style:name="P4" style:parent-style-name="Normálny" style:family="paragraph">
      <style:text-properties style:font-name="Calibri" style:font-name-complex="Calibri" fo:font-size="14pt" style:font-size-asian="14pt"/>
    </style:style>
    <style:style style:name="P5" style:parent-style-name="Normálny" style:family="paragraph">
      <style:text-properties style:font-name="Calibri" style:font-name-complex="Calibri" fo:font-size="14pt" style:font-size-asian="14pt"/>
    </style:style>
    <style:style style:name="P6" style:parent-style-name="Nadpis4" style:family="paragraph">
      <style:text-properties style:font-name="Calibri" style:font-name-complex="Calibri"/>
    </style:style>
    <style:style style:name="P7" style:parent-style-name="Normálny" style:family="paragraph">
      <style:text-properties style:font-name="Calibri" style:font-name-complex="Calibri"/>
    </style:style>
    <style:style style:name="P8" style:parent-style-name="Normálny" style:family="paragraph">
      <style:text-properties style:font-name="Calibri" style:font-name-complex="Calibri"/>
    </style:style>
    <style:style style:name="P9" style:parent-style-name="Normálny" style:family="paragraph">
      <style:text-properties style:font-name="Calibri" style:font-name-complex="Calibri"/>
    </style:style>
    <style:style style:name="T10" style:parent-style-name="Predvolenépísmoodsek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text-properties style:font-name="Calibri" style:font-name-complex="Calibri"/>
    </style:style>
    <style:style style:name="P12" style:parent-style-name="Normálny" style:family="paragraph">
      <style:text-properties style:font-name="Calibri" style:font-name-complex="Calibri"/>
    </style:style>
    <style:style style:name="P13" style:parent-style-name="Normálny" style:family="paragraph">
      <style:text-properties style:font-name="Calibri" style:font-name-complex="Calibri"/>
    </style:style>
    <style:style style:name="P14" style:parent-style-name="Normálny" style:family="paragraph">
      <style:text-properties style:font-name="Calibri" style:font-name-complex="Calibri"/>
    </style:style>
    <style:style style:name="P15" style:parent-style-name="Normálny" style:family="paragraph">
      <style:text-properties style:font-name="Calibri" style:font-name-complex="Calibri"/>
    </style:style>
    <style:style style:name="P16" style:parent-style-name="Normálny" style:family="paragraph">
      <style:text-properties style:font-name="Calibri" style:font-name-complex="Calibri"/>
    </style:style>
    <style:style style:name="P17" style:parent-style-name="Normálny" style:family="paragraph">
      <style:text-properties style:font-name="Calibri" style:font-name-complex="Calibri"/>
    </style:style>
    <style:style style:name="P18" style:parent-style-name="Normálny" style:family="paragraph">
      <style:text-properties style:font-name="Calibri" style:font-name-complex="Calibri"/>
    </style:style>
    <style:style style:name="P19" style:parent-style-name="Normálny" style:family="paragraph">
      <style:text-properties style:font-name="Calibri" style:font-name-complex="Calibri"/>
    </style:style>
    <style:style style:name="P20" style:parent-style-name="Normálny" style:family="paragraph">
      <style:text-properties style:font-name="Calibri" style:font-name-complex="Calibri"/>
    </style:style>
    <style:style style:name="P21" style:parent-style-name="Normálny" style:family="paragraph">
      <style:text-properties style:font-name="Calibri" style:font-name-complex="Calibri"/>
    </style:style>
    <style:style style:name="P22" style:parent-style-name="Normálny" style:family="paragraph">
      <style:text-properties style:font-name="Calibri" style:font-name-complex="Calibri"/>
    </style:style>
    <style:style style:name="P23" style:parent-style-name="Normálny" style:family="paragraph">
      <style:text-properties style:font-name="Calibri" style:font-name-complex="Calibri"/>
    </style:style>
    <style:style style:name="P24" style:parent-style-name="Normálny" style:family="paragraph">
      <style:text-properties style:font-name="Calibri" style:font-name-complex="Calibri"/>
    </style:style>
    <style:style style:name="P25" style:parent-style-name="Normálny" style:family="paragraph">
      <style:text-properties style:font-name="Calibri" style:font-name-complex="Calibri"/>
    </style:style>
    <style:style style:name="P26" style:parent-style-name="Normálny" style:family="paragraph">
      <style:text-properties style:font-name="Calibri" style:font-name-complex="Calibri"/>
    </style:style>
    <style:style style:name="P27" style:parent-style-name="Normálny" style:family="paragraph">
      <style:text-properties style:font-name="Calibri" style:font-name-complex="Calibri"/>
    </style:style>
    <style:style style:name="P28" style:parent-style-name="Normálny" style:family="paragraph">
      <style:text-properties style:font-name="Calibri" style:font-name-complex="Calibri"/>
    </style:style>
    <style:style style:name="P29" style:parent-style-name="Normálny" style:family="paragraph">
      <style:text-properties style:font-name="Calibri" style:font-name-complex="Calibri"/>
    </style:style>
    <style:style style:name="P30" style:parent-style-name="Normálny" style:family="paragraph">
      <style:text-properties style:font-name="Calibri" style:font-name-complex="Calibri"/>
    </style:style>
    <style:style style:name="P31" style:parent-style-name="Normálny" style:family="paragraph">
      <style:text-properties style:font-name="Calibri" style:font-name-complex="Calibri"/>
    </style:style>
    <style:style style:name="P32" style:parent-style-name="Normálny" style:family="paragraph">
      <style:text-properties style:font-name="Calibri" style:font-name-complex="Calibri"/>
    </style:style>
    <style:style style:name="P33" style:parent-style-name="Normálny" style:family="paragraph">
      <style:text-properties style:font-name="Calibri" style:font-name-complex="Calibri"/>
    </style:style>
    <style:style style:name="P34" style:parent-style-name="Normálny" style:family="paragraph">
      <style:text-properties style:font-name="Calibri" style:font-name-complex="Calibri"/>
    </style:style>
    <style:style style:name="P35" style:parent-style-name="Normálny" style:family="paragraph">
      <style:text-properties style:font-name="Calibri" style:font-name-complex="Calibri"/>
    </style:style>
    <style:style style:name="P36" style:parent-style-name="Normálny" style:family="paragraph">
      <style:text-properties style:font-name="Calibri" style:font-name-complex="Calibri"/>
    </style:style>
    <style:style style:name="P37" style:parent-style-name="Normálny" style:family="paragraph">
      <style:text-properties style:font-name="Calibri" style:font-name-complex="Calibri"/>
    </style:style>
    <style:style style:name="P38" style:parent-style-name="Normálny" style:family="paragraph">
      <style:text-properties style:font-name="Calibri" style:font-name-complex="Calibri"/>
    </style:style>
    <style:style style:name="P39" style:parent-style-name="Normálny" style:family="paragraph">
      <style:text-properties style:font-name="Calibri" style:font-name-complex="Calibri" fo:font-weight="bold" style:font-weight-asian="bold"/>
    </style:style>
    <style:style style:name="P40" style:parent-style-name="Normálny" style:family="paragraph">
      <style:text-properties style:font-name="Calibri" style:font-name-complex="Calibri"/>
    </style:style>
    <style:style style:name="P41" style:parent-style-name="Normálny" style:family="paragraph">
      <style:text-properties style:font-name="Calibri" style:font-name-complex="Calibri"/>
    </style:style>
    <style:style style:name="P42" style:parent-style-name="Normálny" style:family="paragraph">
      <style:text-properties style:font-name="Calibri" style:font-name-complex="Calibri"/>
    </style:style>
    <style:style style:name="P43" style:parent-style-name="Normálny" style:family="paragraph">
      <style:text-properties style:font-name="Calibri" style:font-name-complex="Calibri"/>
    </style:style>
    <style:style style:name="T44" style:parent-style-name="Predvolenépísmoodsek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Žiadateľ:</text:span><text:span text:style-name="T3"><text:s/>.......................................................................................................................................</text:span></text:p>
      <text:p text:style-name="P4"/>
      <text:p text:style-name="P5">Mestský úrad<text:s/></text:p>
      <text:h text:style-name="P6" text:outline-level="4">Rožňava</text:h>
      <text:p text:style-name="P7"/>
      <text:p text:style-name="P8"><text:tab/><text:tab/><text:tab/><text:tab/><text:tab/><text:tab/><text:tab/><text:tab/>Rožňava, dňa:.................................</text:p>
      <text:p text:style-name="P9">Vec</text:p>
      <text:p text:style-name="Normálny"><text:span text:style-name="T10">Žiadosť o zápis do evidencie samostatne hospodáriacich roľníkov /SHR/ podľa zák.č. 219/91 Zb.</text:span></text:p>
      <text:p text:style-name="P11"/>
      <text:p text:style-name="P12"><text:tab/>Žiadam o zápis do zoznamu SHR vedenom na Mestskom úrade v Rožńave a k tomu uvádzam nasledovné údaje:</text:p>
      <text:p text:style-name="P13"/>
      <text:p text:style-name="P14">Meno a priezvisko: ...................................................................................................................</text:p>
      <text:p text:style-name="P15"/>
      <text:p text:style-name="P16">Trvalé bydlisko: .........................................................................................................................</text:p>
      <text:p text:style-name="P17"/>
      <text:soft-page-break/>
      <text:p text:style-name="P18">Rodné <text:s/>č.: ..................................................................................................................................</text:p>
      <text:p text:style-name="P19"/>
      <text:p text:style-name="P20">Obchodné meno,<text:s/>IČO( v prípade, že žiadateľ už má pridelené) ...............................................<text:s/></text:p>
      <text:p text:style-name="P21"/>
      <text:p text:style-name="P22">Adresa hospodárskej usadlosti, kde bude činnosť vykonávaná: ..............................................</text:p>
      <text:p text:style-name="P23"/>
      <text:p text:style-name="P24">Predmet činnosti:</text:p>
      <text:p text:style-name="P25"/>
      <text:p text:style-name="P26">a/ rastlinná výroba .,..................................................................................................</text:p>
      <text:p text:style-name="P27"/>
      <text:p text:style-name="P28">b/<text:s/>lesníctvo a rybolov.................................................................................................</text:p>
      <text:p text:style-name="P29"/>
      <text:p text:style-name="P30">c/živočíšna výroba .....................................................................................................</text:p>
      <text:p text:style-name="P31"/>
      <text:p text:style-name="P32">(konkretizovať podľa Vyhl.č. 306/2007 Z.z. a uviesť činnosť podľa číselníka, ktorý sa nachádza</text:p>
      <text:soft-page-break/>
      <text:p text:style-name="P33"><text:s/>na www.statistics.sk)</text:p>
      <text:p text:style-name="P34"/>
      <text:p text:style-name="P35"><text:s/></text:p>
      <text:p text:style-name="P36"><text:s text:c="99"/>Podpis:______________________</text:p>
      <text:p text:style-name="P37"/>
      <text:p text:style-name="P38"/>
      <text:p text:style-name="Normálny">Súhlasím so spracúvaním osobných údajov v zmysle Zákona o ochrane osobných údajov v platnom znení a prehlasujem, že všetky <text:s/>vyššie uvedené údaje sú pravdivé.</text:p>
      <text:p text:style-name="Normálny"/>
      <text:p text:style-name="Normálny"><text:s text:c="85"/>––––––––––––––––––––––––––––</text:p>
      <text:p text:style-name="Normálny"><text:s text:c="97"/>Podpis<text:s/></text:p>
      <text:p text:style-name="P39">Žiadateľ pri<text:s/>žiadosti<text:s/>preukáže:</text:p>
      <text:p text:style-name="P40">- ako vlastník pôdy<text:s/><text:s/>-<text:s/>výpis z pozemkovej knihy, list vlastníctva</text:p>
      <text:p text:style-name="P41">- ako nájomca – nájomnú zmluvu</text:p>
      <text:p text:style-name="P42">- ako vlastník inej hospodárskej nemovitosti<text:s/>-<text:s/>hodnoverný doklad <text:s/>o vlastníctve</text:p>
      <text:p text:style-name="P43">- osobitné oprávnenia, alebo povolenie v zmysle § 12 zák.č.219/91 Zb.</text:p>
      <text:p text:style-name="Normálny"><text:span text:style-name="T44">- zaplatí správny poplatok 6,50 € v hotovosti - <text:s/>v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9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á</meta:initial-creator>
    <dc:creator>Kristak</dc:creator>
    <meta:creation-date>2022-09-09T08:41:00Z</meta:creation-date>
    <dc:date>2022-09-09T08:41:00Z</dc:date>
    <meta:print-date>2022-09-09T08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5" meta:row-count="17" meta:non-whitespace-character-count="2050"/>
  </office:meta>
</office:document-meta>
</file>