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-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458in" text:min-label-width="0.25in" text:list-level-position-and-space-mode="label-alignment">
          <style:list-level-label-alignment text:label-followed-by="listtab" fo:margin-left="5.39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8" style:master-page-name="MP0" style:family="paragraph">
      <style:paragraph-properties fo:break-before="page"/>
    </style:style>
    <style:style style:name="T2" style:parent-style-name="Predvolenépísmoodseku" style:family="text">
      <style:text-properties style:font-weight-complex="normal"/>
    </style:style>
    <style:style style:name="T3" style:parent-style-name="Predvolenépísmoodseku" style:family="text">
      <style:text-properties style:font-weight-complex="normal"/>
    </style:style>
    <style:style style:name="T4" style:parent-style-name="Predvolenépísmoodseku" style:family="text">
      <style:text-properties fo:font-weight="normal" style:font-weight-asian="normal" style:font-weight-complex="normal"/>
    </style:style>
    <style:style style:name="T5" style:parent-style-name="Predvolenépísmoodseku" style:family="text">
      <style:text-properties fo:font-weight="normal" style:font-weight-asian="normal" style:font-weight-complex="normal"/>
    </style:style>
    <style:style style:name="T6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8" style:parent-style-name="Predvolenépísmoodseku" style:family="text">
      <style:text-properties fo:font-weight="bold" style:font-weight-asian="bold"/>
    </style:style>
    <style:style style:name="T9" style:parent-style-name="Predvolenépísmoodseku" style:family="text">
      <style:text-properties fo:font-size="14pt" style:font-size-asian="14pt" style:font-size-complex="14pt"/>
    </style:style>
    <style:style style:name="P10" style:parent-style-name="zarážka1" style:family="paragraph">
      <style:paragraph-properties fo:margin-left="3.4416in" fo:text-indent="0.4916in">
        <style:tab-stops/>
      </style:paragraph-properties>
    </style:style>
    <style:style style:name="P11" style:parent-style-name="Normálny" style:family="paragraph">
      <style:paragraph-properties>
        <style:tab-stops>
          <style:tab-stop style:type="left" style:position="3.9791in"/>
        </style:tab-stops>
      </style:paragraph-properties>
    </style:style>
    <style:style style:name="P12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Predvolenépísmoodseku" style:family="text">
      <style:text-properties fo:font-weight="bold" style:font-weight-asian="bold" style:font-weight-complex="bold"/>
    </style:style>
    <style:style style:name="P15" style:parent-style-name="Normálny" style:family="paragraph">
      <style:paragraph-properties>
        <style:tab-stops>
          <style:tab-stop style:type="left" style:position="3.5729in"/>
        </style:tab-stops>
      </style:paragraph-properties>
    </style:style>
    <style:style style:name="P16" style:parent-style-name="Normálny" style:family="paragraph">
      <style:paragraph-properties fo:margin-left="2.625in" fo:text-indent="-2.625in">
        <style:tab-stops/>
      </style:paragraph-properties>
    </style:style>
    <style:style style:name="P17" style:parent-style-name="zarážka1" style:family="paragraph"/>
    <style:style style:name="P18" style:parent-style-name="zarážka1" style:family="paragraph"/>
    <style:style style:name="P19" style:parent-style-name="Normálny" style:family="paragraph">
      <style:paragraph-properties fo:margin-left="3.4416in" fo:text-indent="0.4916in">
        <style:tab-stops/>
      </style:paragraph-properties>
    </style:style>
    <style:style style:name="P20" style:parent-style-name="Normálny" style:family="paragraph">
      <style:paragraph-properties>
        <style:tab-stops>
          <style:tab-stop style:type="left" style:position="3.9687in"/>
        </style:tab-stops>
      </style:paragraph-properties>
    </style:style>
    <style:style style:name="P21" style:parent-style-name="Normálny" style:family="paragraph">
      <style:paragraph-properties>
        <style:tab-stops>
          <style:tab-stop style:type="left" style:position="3.9687in"/>
        </style:tab-stops>
      </style:paragraph-properties>
    </style:style>
  </office:automatic-styles>
  <office:body>
    <office:text text:use-soft-page-breaks="true">
      <text:h text:style-name="P1" text:outline-level="8"><text:span text:style-name="T2">Podnikateľský<text:s/></text:span><text:span text:style-name="T3">subjekt:</text:span><text:span text:style-name="T4"><text:s/></text:span><text:span text:style-name="T5">..........................................................................................</text:span></text:h>
      <text:p text:style-name="Normálny"/>
      <text:p text:style-name="Normálny"><text:span text:style-name="T6">Vállalkozói szubjektum</text:span><text:span text:style-name="T7">:</text:span><text:span text:style-name="T8"><text:s/></text:span><text:span text:style-name="T9">.....................................................................................</text:span></text:p>
      <text:p text:style-name="Normálny"/>
      <text:p text:style-name="P10">V Rožňave, dňa : ...............................</text:p>
      <text:p text:style-name="P11"><text:tab/>Rozsnyón,<text:s/>....................................</text:p>
      <text:p text:style-name="Normálny"/>
      <text:p text:style-name="Normálny">Vec:</text:p>
      <text:p text:style-name="Normálny">Tárgy:</text:p>
      <text:p text:style-name="P12">Zmena prevádzkovej doby<text:s/></text:p>
      <text:p text:style-name="P13">Nyitvatartási idő változás</text:p>
      <text:p text:style-name="Normálny"/>
      <text:p text:style-name="Normálny">Predmet činnosti: ..............................................................................................................................</text:p>
      <text:p text:style-name="Normálny"/>
      <text:p text:style-name="Normálny">A tevékenység tárgya ..........................................................................................................................</text:p>
      <text:p text:style-name="Normálny"/>
      <text:p text:style-name="Normálny">Adresa prevádzky:.............................................................................................................................</text:p>
      <text:p text:style-name="Normálny"/>
      <text:p text:style-name="Normálny">A működési hely címe<text:s/>: ......................................................................................................................................</text:p>
      <text:p text:style-name="Normálny"/>
      <text:p text:style-name="Normálny">IČO:.....................................................................................Počet zamestnancov:............................</text:p>
      <text:p text:style-name="Normálny">Statisztikai azonosítószám<text:s/>.............................................<text:s/>Az alkamazottak száma...........................</text:p>
      <text:p text:style-name="Normálny"/>
      <text:p text:style-name="Normálny">Doteraz platný prevádzkový čas: <text:s text:c="23"/><text:tab/><text:s text:c="3"/><text:span text:style-name="T14">Nový návrh:</text:span></text:p>
      <text:p text:style-name="P15">A<text:s/>mostanáig<text:s/>érvényben lévő nyitvatartási idő<text:s/>:<text:s/><text:tab/>Új javaslat:</text:p>
      <text:p text:style-name="Normálny"/>
      <text:p text:style-name="P16">Pondelok.:<text:s text:c="2"/><text:s/>...........................................<text:tab/><text:tab/>.........................................................</text:p>
      <text:p text:style-name="Normálny">Hétfő :<text:s/></text:p>
      <text:p text:style-name="Normálny">Utorok: <text:s text:c="3"/><text:s text:c="2"/><text:s/>...........................................<text:tab/><text:tab/>.........................................................</text:p>
      <text:p text:style-name="P17">Kedd :<text:s/></text:p>
      <text:p text:style-name="P18">Streda:<text:tab/><text:s text:c="5"/><text:s text:c="2"/><text:s/>...........................................<text:tab/><text:tab/>.........................................................</text:p>
      <text:p text:style-name="Normálny">Szerda:<text:s text:c="29"/></text:p>
      <text:p text:style-name="Normálny">Štvrtok: <text:s text:c="3"/><text:s text:c="2"/><text:s/>...........................................<text:tab/><text:tab/>.........................................................</text:p>
      <text:p text:style-name="Normálny">Csütörtök:<text:s text:c="27"/></text:p>
      <text:p text:style-name="Normálny">Piatok: <text:s text:c="4"/><text:s text:c="2"/><text:s/>............................................ <text:s text:c="18"/><text:s/>......................................................... <text:s/></text:p>
      <text:p text:style-name="Normálny">Péntek:</text:p>
      <text:p text:style-name="Normálny">Sobota: <text:s text:c="3"/><text:s text:c="2"/><text:s/>............................................ <text:s text:c="18"/><text:s/>......................................................... <text:s text:c="2"/></text:p>
      <text:p text:style-name="Normálny">Szombat:</text:p>
      <text:p text:style-name="Normálny">Nedeľa: <text:s/><text:s text:c="2"/><text:s text:c="2"/>............................................ <text:s text:c="18"/><text:s/>......................................................... <text:s text:c="3"/></text:p>
      <text:p text:style-name="Normálny">Vasárnap:</text:p>
      <text:p text:style-name="Normálny"/>
      <text:p text:style-name="Normálny"><text:s text:c="43"/></text:p>
      <text:p text:style-name="Normálny">Zodpovedná osoba, tel. kontakt:................................................................................................</text:p>
      <text:p text:style-name="Normálny">Felelős személy, telefonos elérhetőség. ...........................................................................................</text:p>
      <text:p text:style-name="Normálny"/>
      <text:p text:style-name="Normálny"/>
      <text:p text:style-name="Normálny"><text:s text:c="65"/></text:p>
      <text:p text:style-name="Normálny"/>
      <text:p text:style-name="P19">––––––––––––––––––––––</text:p>
      <text:p text:style-name="P20"><text:tab/><text:tab/>podpis a peciatka<text:tab/><text:s text:c="9"/></text:p>
      <text:p text:style-name="P21"><text:tab/><text:tab/>aláírás<text:s/>és pecsé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4" style:display-name="Nadpis 4" style:family="paragraph" style:parent-style-name="Normálny" style:next-style-name="Normálny" style:default-outline-level="4">
      <style:paragraph-properties fo:keep-with-next="always"/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text-align="justify"/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text-align="justify"/>
      <style:text-properties fo:font-weight="bold" style:font-weight-asian="bold" style:font-weight-complex="bold" fo:font-size="14pt" style:font-size-asian="14pt" style:font-size-complex="10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text-align="justify"/>
      <style:text-properties fo:font-weight="bold" style:font-weight-asian="bold" style:font-weight-complex="bold" fo:font-size="13pt" style:font-size-asian="13pt" style:font-size-complex="10pt"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zarážka1" style:display-name="zarážka 1" style:family="paragraph" style:parent-style-name="Normálny" style:next-style-name="Normálny" style:auto-update="true" style:list-style-name="LFO1">
      <style:paragraph-properties fo:text-align="justify"/>
      <style:text-properties style:font-size-complex="10pt" fo:hyphenate="false"/>
    </style:style>
    <style:style style:name="zarážka2" style:display-name="zarážka 2" style:family="paragraph" style:parent-style-name="Normálny" style:next-style-name="Normálny" style:auto-update="true" style:list-style-name="LFO2">
      <style:paragraph-properties fo:text-align="justify"/>
      <style:text-properties style:font-size-complex="10pt" fo:hyphenate="false"/>
    </style:style>
    <style:style style:name="Základnýtext3" style:display-name="Základný text 3" style:family="paragraph" style:parent-style-name="Normálny">
      <style:paragraph-properties fo:text-align="justify"/>
      <style:text-properties fo:font-weight="bold" style:font-weight-asian="bold" style:font-weight-complex="bold" style:font-size-complex="10pt" fo:hyphenate="false"/>
    </style:style>
    <style:style style:name="Zarážkazákladnéhotextu" style:display-name="Zarážka základného textu" style:family="paragraph" style:parent-style-name="Normálny">
      <style:paragraph-properties fo:text-indent="0.4916in"/>
      <style:text-properties style:font-size-complex="10pt" fo:hyphenate="false"/>
    </style:style>
    <style:style style:name="Základnýtext2" style:display-name="Základný text 2" style:family="paragraph" style:parent-style-name="Normálny">
      <style:text-properties fo:font-weight="bold" style:font-weight-asian="bold" style:font-weight-complex="bold" style:font-size-complex="10pt" fo:hyphenate="false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458in" text:min-label-width="0.25in" text:list-level-position-and-space-mode="label-alignment">
          <style:list-level-label-alignment text:label-followed-by="listtab" fo:margin-left="5.39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znamovateľ::</dc:title>
    <dc:description/>
    <dc:subject/>
    <meta:initial-creator>Zuzana Mazanová</meta:initial-creator>
    <dc:creator>Kristak</dc:creator>
    <meta:creation-date>2024-03-05T06:51:00Z</meta:creation-date>
    <dc:date>2024-03-05T06:51:00Z</dc:date>
    <meta:print-date>2024-03-05T06:51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22" meta:character-count="2824" meta:row-count="20" meta:non-whitespace-character-count="2407"/>
  </office:meta>
</office:document-meta>
</file>